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isoleren gevel, Waemelslant 58, 6931HN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•</text:number>
                <text:p text:style-name="al">Waemelslant 58, 6931HN, isoleren gevel, datum ontvangst 7 september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99085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8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8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soleren gevel, Waemelslant 58, 6931HN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085</meta:user-defined>
    <meta:user-defined meta:name="OVERHEIDop.GmbID/DC.identifier">gmb-2018-1990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HN 58</meta:user-defined>
    <meta:user-defined meta:name="OVERHEIDop.woonplaats">Westervoort</meta:user-defined>
    <meta:user-defined meta:name="OVERHEIDop.straatnaam">Waemelslan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030 440735</meta:user-defined>
    <meta:user-defined meta:name="OVERHEIDop.versieInformatie"/>
  </office:meta>
</office:document-meta>
</file>