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Mepperstraat 47: voor het milieuneutraal wijzigen van een pluimveehouderij in verband met het minder houden van kipp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juni 2018. Besluit verzonden op 14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523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9084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8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84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ppen - Mepperstraat 47: voor het milieuneutraal wijzigen van een pluimveehouderij in verband met het minder houden van kipp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9084</meta:user-defined>
    <meta:user-defined meta:name="OVERHEIDop.GmbID/DC.identifier">gmb-2018-19908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5TB 47</meta:user-defined>
    <meta:user-defined meta:name="OVERHEIDop.woonplaats">Meppen</meta:user-defined>
    <meta:user-defined meta:name="OVERHEIDop.straatnaam">Mepp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593 533638</meta:user-defined>
    <meta:user-defined meta:name="OVERHEIDop.versieInformatie"/>
  </office:meta>
</office:document-meta>
</file>