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buiten behandeling gelaten, bouwen schuur, Achtergaardsestraat 6c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uiten behandeling gelat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gaardsestraat 6c te Groessen</text:p>
                  </table:table-cell>
                  <table:table-cell table:style-name="entry" table:number-rows-spanned="1" table:number-columns-spanned="1">
                    <text:p text:style-name="table_al">bouwen schuur (3803319)</text:p>
                  </table:table-cell>
                  <table:table-cell table:style-name="entry" table:number-rows-spanned="1" table:number-columns-spanned="1">
                    <text:p text:style-name="table_al">11 sept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907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uiten behandeling gelaten, bouwen schuur, Achtergaardsestraat 6c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79</meta:user-defined>
    <meta:user-defined meta:name="OVERHEIDop.GmbID/DC.identifier">gmb-2018-199079</meta:user-defined>
    <meta:user-defined meta:name="OVERHEID.TaxonomieBeleidsagenda/OVERHEID.category">Huisvesting | Organisatie en beleid</meta:user-defined>
    <meta:user-defined meta:name="OVERHEIDop.referentienummer">3803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E 6c</meta:user-defined>
    <meta:user-defined meta:name="OVERHEIDop.woonplaats">Groessen</meta:user-defined>
    <meta:user-defined meta:name="OVERHEIDop.straatnaam">Achtergaardse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660 438135</meta:user-defined>
    <meta:user-defined meta:name="OVERHEIDop.versieInformatie"/>
  </office:meta>
</office:document-meta>
</file>