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algemene bepalingen omgevingsrecht - Reguliere procedure - Besluiten -19 sept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De volgende omgevingsvergunningen zijn verleend. Deze besluiten treden daags na verzending van het besluit in werking.</text:p>
            <text:p text:style-name="common-al">
            <text:span text:style-name="nadrukvet">Heesch</text:span>
          </text:p>
            <text:p text:style-name="common-al">- Lindenlaan 17, 5384 BD, Plaatsen erfafscheiding, Verzenddatum: 10-09-2018</text:p>
            <text:p text:style-name="common-al">- Goorstraat ong., Oprichten woonhuis, Verzenddatum: 13-09-2018</text:p>
            <text:p text:style-name="common-al">- Boogstraat 6, 5384 SL, Plaatsen zonnepanelen, Verzenddatum: 11-09-2018</text:p>
            <text:p text:style-name="common-al">- Ruitersweg-Oost ong., Oprichten woonhuis en handelen in strijd regels ruimtelijke ordening, Verzenddatum: 10-09-2018</text:p>
            <text:p text:style-name="common-al">
            <text:span text:style-name="nadrukvet">Nistelrode</text:span>
          </text:p>
            <text:p text:style-name="common-al">- Plan Zwarte Molen/Wiekslag ong., Oprichten 15 patiowoningen, Verzenddatum: 10-09-2018</text:p>
            <text:p text:style-name="common-al">- Weijen 82, 5388 HR, Verhogen kap woning, Verzenddatum: 13-09-2018</text:p>
            <text:p text:style-name="common-al">- Molenhoeve 15, 5388 TT, Verbouwen en uitbreiden champignonkwekerij en handelen in strijd regels ruimtelijke ordening, Verzenddatum: 11 september 2018</text:p>
            <text:p text:style-name="common-al">
            <text:span text:style-name="nadrukvet">Heeswijk-Dinther</text:span>
          </text:p>
            <text:p text:style-name="common-al">- Sectie E nr. 2378 (nabij Schoolstraat), Tijdelijk plaatsen prefab unit (kinderopvang), Verzenddatum: 13-09-2018</text:p>
            <text:p text:style-name="common-al">- Nobisweg 13, 5473 RD, Heuvelstraat 10, 5473 RC, Handelen met gevolgen beschermde monumenten/onderhoud dak, Verzenddatum: 14-09-2018</text:p>
            <text:p text:style-name="common-al">- Nobisweg 13a, 5473 RD, Handelen met gevolgen  beschermde monumenten/onderhoud dak, Verzenddatum: 14-09-2018<text:span text:style-name="nadrukvet"/></text:p>
            <text:p text:style-name="common-al">- Avensteinstraat 4, 5473 NA, Verbouwen dak garage, Verzenddatum: 11-09-2018</text:p>
            <text:p text:style-name="common-al">- Retselseweg 10, 5473 HC, Oprichten kantoor en loods, Verzenddatum: 13-09-2018</text:p>
            <text:p text:style-name="common-al">
            <text:span text:style-name="nadrukvet">Vorstenbosch</text:span>
          </text:p>
            <text:p text:style-name="common-al">- Schoolstraat 14, 5476 KK, Uitbreiden gemeenschapshuis De Stuik, Verzenddatum: 11-09-2018</text:p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last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9 september 2018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99078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078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078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algemene bepalingen omgevingsrecht - Reguliere procedure - Besluiten -19 sept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078</meta:user-defined>
    <meta:user-defined meta:name="OVERHEIDop.GmbID/DC.identifier">gmb-2018-1990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BD 17</meta:user-defined>
    <meta:user-defined meta:name="OVERHEIDop.woonplaats">Heesch</meta:user-defined>
    <meta:user-defined meta:name="OVERHEIDop.straatnaam">Lindenlaan</meta:user-defined>
    <meta:user-defined meta:name="OVERHEID.PostcodeHuisnummer/OVERHEIDop.postcodeHuisnummer">5384PR 20</meta:user-defined>
    <meta:user-defined meta:name="OVERHEIDop.straatnaam">Goorstraat</meta:user-defined>
    <meta:user-defined meta:name="OVERHEID.PostcodeHuisnummer/OVERHEIDop.postcodeHuisnummer">5384SL 6</meta:user-defined>
    <meta:user-defined meta:name="OVERHEIDop.straatnaam">Boogstraat</meta:user-defined>
    <meta:user-defined meta:name="OVERHEID.PostcodeHuisnummer/OVERHEIDop.postcodeHuisnummer">5384SN 15</meta:user-defined>
    <meta:user-defined meta:name="OVERHEIDop.straatnaam">Ruitersweg-Oost</meta:user-defined>
    <meta:user-defined meta:name="OVERHEID.PostcodeHuisnummer/OVERHEIDop.postcodeHuisnummer">5388</meta:user-defined>
    <meta:user-defined meta:name="OVERHEIDop.woonplaats">Nistelrode</meta:user-defined>
    <meta:user-defined meta:name="OVERHEIDop.straatnaam">Zwarte Molenweg</meta:user-defined>
    <meta:user-defined meta:name="OVERHEIDop.straatnaam">Wiekslag</meta:user-defined>
    <meta:user-defined meta:name="OVERHEID.PostcodeHuisnummer/OVERHEIDop.postcodeHuisnummer">5388HR 82</meta:user-defined>
    <meta:user-defined meta:name="OVERHEIDop.straatnaam">Weijen</meta:user-defined>
    <meta:user-defined meta:name="OVERHEID.PostcodeHuisnummer/OVERHEIDop.postcodeHuisnummer">5473CC 9</meta:user-defined>
    <meta:user-defined meta:name="OVERHEIDop.woonplaats">Heeswijk-Dinther</meta:user-defined>
    <meta:user-defined meta:name="OVERHEIDop.straatnaam">De Flerustraat</meta:user-defined>
    <meta:user-defined meta:name="OVERHEID.PostcodeHuisnummer/OVERHEIDop.postcodeHuisnummer">5473RD 13</meta:user-defined>
    <meta:user-defined meta:name="OVERHEIDop.straatnaam">Nobisweg</meta:user-defined>
    <meta:user-defined meta:name="OVERHEID.PostcodeHuisnummer/OVERHEIDop.postcodeHuisnummer">5473RD 13a</meta:user-defined>
    <meta:user-defined meta:name="OVERHEID.PostcodeHuisnummer/OVERHEIDop.postcodeHuisnummer">5473NA 4</meta:user-defined>
    <meta:user-defined meta:name="OVERHEIDop.straatnaam">Avensteinstraat</meta:user-defined>
    <meta:user-defined meta:name="OVERHEID.PostcodeHuisnummer/OVERHEIDop.postcodeHuisnummer">5473HC 10</meta:user-defined>
    <meta:user-defined meta:name="OVERHEIDop.straatnaam">Retselseweg</meta:user-defined>
    <meta:user-defined meta:name="OVERHEID.PostcodeHuisnummer/OVERHEIDop.postcodeHuisnummer">5476KK 14</meta:user-defined>
    <meta:user-defined meta:name="OVERHEIDop.woonplaats">Vorstenbosch</meta:user-defined>
    <meta:user-defined meta:name="OVERHEIDop.straatnaam">Schoolstraat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5540 416412</meta:user-defined>
    <meta:user-defined meta:name="OVERHEID.EPSG28992/DC.spatial">165631 416526</meta:user-defined>
    <meta:user-defined meta:name="OVERHEID.EPSG28992/DC.spatial">163839 414914</meta:user-defined>
    <meta:user-defined meta:name="OVERHEID.EPSG28992/DC.spatial">163800 414740</meta:user-defined>
    <meta:user-defined meta:name="OVERHEID.EPSG28992/DC.spatial">167657 412565</meta:user-defined>
    <meta:user-defined meta:name="OVERHEID.EPSG28992/DC.spatial">167741 412325</meta:user-defined>
    <meta:user-defined meta:name="OVERHEID.EPSG28992/DC.spatial">166864 413570</meta:user-defined>
    <meta:user-defined meta:name="OVERHEID.EPSG28992/DC.spatial">160846 406905</meta:user-defined>
    <meta:user-defined meta:name="OVERHEID.EPSG28992/DC.spatial">162088 406847</meta:user-defined>
    <meta:user-defined meta:name="OVERHEID.EPSG28992/DC.spatial">162099 406847</meta:user-defined>
    <meta:user-defined meta:name="OVERHEID.EPSG28992/DC.spatial">161784 406196</meta:user-defined>
    <meta:user-defined meta:name="OVERHEID.EPSG28992/DC.spatial">162440 406426</meta:user-defined>
    <meta:user-defined meta:name="OVERHEID.EPSG28992/DC.spatial">166250 407048</meta:user-defined>
    <meta:user-defined meta:name="OVERHEIDop.versieInformatie"/>
  </office:meta>
</office:document-meta>
</file>