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bod tot het zonder vergunning verstrekken van zwak- alcoholische drank voor gebruik ter plaatse, zaterdag 29 september 2018, 09.00 tot 17.00 uur, Kruiskerk aan de Hofsleane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Muzykferiening OpMaat, postbus 30, 9040 AA Berltsum, </text:p>
              </text:list-item>
              <text:list-item text:style-override="id1-3-2-1-1-2-2">
                <text:number>•</text:number>
                <text:p text:style-name="al">Ontheffing van het verbod tot het zonder vergunning verstrekken van zwak- alcoholische drank voor gebruik ter plaatse op zaterdag 29 september 2018 van 09.00 tot 17.00 uur bij het gebouw naast de Kruiskerk aan de Hofsleane te Berlts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07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bod tot het zonder vergunning verstrekken van zwak- alcoholische drank voor gebruik ter plaatse, zaterdag 29 september 2018, 09.00 tot 17.00 uur, Kruiskerk aan de Hofsleane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74</meta:user-defined>
    <meta:user-defined meta:name="OVERHEIDop.GmbID/DC.identifier">gmb-2018-1990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R 34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65 584075</meta:user-defined>
    <meta:user-defined meta:name="OVERHEIDop.versieInformatie"/>
  </office:meta>
</office:document-meta>
</file>