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22: verleende vergunning nieuwe woning (OV 20170654/33683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anuari 2018</text:span> is een omgevingsvergunning verleend voor deze locatie (<text:span text:style-name="nadrukvet">kavel V-104</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0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22: verleende vergunning nieuwe woning (OV 20170654/33683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07</meta:user-defined>
    <meta:user-defined meta:name="OVERHEIDop.GmbID/DC.identifier">gmb-2018-19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15 553873</meta:user-defined>
    <meta:user-defined meta:name="OVERHEIDop.versieInformatie"/>
  </office:meta>
</office:document-meta>
</file>