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Jzersterk  nieuwjaarsfeest 31 december/1 januari, Nieuwkoop, Nieuwveenseweg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– aanvraag is ontvangen voor het houden van het IJzersterk nieuwjaarsfeest op 31 december 2018 en 1 januar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06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6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Jzersterk  nieuwjaarsfeest 31 december/1 januari, Nieuwkoop, Nieuwveenseweg 3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69</meta:user-defined>
    <meta:user-defined meta:name="OVERHEIDop.GmbID/DC.identifier">gmb-2018-1990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a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3 463781</meta:user-defined>
    <meta:user-defined meta:name="OVERHEIDop.versieInformatie"/>
  </office:meta>
</office:document-meta>
</file>