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Nieuwe Kruisstraat 24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Nieuwe Kruisstraat 24, 5328 AE Rossum</text:p>
            <text:p text:style-name="common-al">Het besluit tot niet-behandelen is verzonden op 7 september 2018 en heeft betrekking op het gebruik van de woning voor huisvesting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06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Nieuwe Kruisstraat 24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68</meta:user-defined>
    <meta:user-defined meta:name="OVERHEIDop.GmbID/DC.identifier">gmb-2018-199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E 24</meta:user-defined>
    <meta:user-defined meta:name="OVERHEIDop.woonplaats">Rossum</meta:user-defined>
    <meta:user-defined meta:name="OVERHEIDop.straatnaam">Nieuwe Kruis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19 423570</meta:user-defined>
    <meta:user-defined meta:name="OVERHEIDop.versieInformatie"/>
  </office:meta>
</office:document-meta>
</file>