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Hertog van Beijerenstraat 1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13, Ter Aar – de nummeraanduiding 13 is ingetrokken en de nummeraanduidingen 9, 9A, 13 en 15 zijn toegekend aan de bedrijfspanden  – verzonden 11 sept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06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Ter Aar, Hertog van Beijeren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65</meta:user-defined>
    <meta:user-defined meta:name="OVERHEIDop.GmbID/DC.identifier">gmb-2018-199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M 13</meta:user-defined>
    <meta:user-defined meta:name="OVERHEIDop.woonplaats">Ter Aar</meta:user-defined>
    <meta:user-defined meta:name="OVERHEIDop.straatnaam">Hertog van Beijer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56175</meta:user-defined>
    <meta:user-defined meta:name="OVERHEID.EPSG28992/DC.spatial">108977 465771</meta:user-defined>
    <meta:user-defined meta:name="OVERHEIDop.versieInformatie"/>
  </office:meta>
</office:document-meta>
</file>