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87523 - Marktpad 17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realiseren van een carport aan de opritzijde</text:p>
            <text:p text:style-name="tussenkopcur">Locatie : Marktpad 17 te Nederasselt</text:p>
            <text:p text:style-name="tussenkopcur">Datum besluit : 17-09-2018</text:p>
            <text:p text:style-name="tussenkopcur">Datum verzending : 17-09-2018</text:p>
            <text:p text:style-name="tussenkopcur">Zaaknummer ODRN: W.Z18.10685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0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87523 - Marktpad 17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61</meta:user-defined>
    <meta:user-defined meta:name="OVERHEIDop.GmbID/DC.identifier">gmb-2018-1990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E 17</meta:user-defined>
    <meta:user-defined meta:name="OVERHEIDop.woonplaats">Nederasselt</meta:user-defined>
    <meta:user-defined meta:name="OVERHEIDop.straatnaam">Marktpad</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905 420441</meta:user-defined>
    <meta:user-defined meta:name="OVERHEIDop.versieInformatie"/>
  </office:meta>
</office:document-meta>
</file>