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doorn en een krulwilg, openbaar plantsoen naast Urkstraat 5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naast Urkstraat 56 Alkmaar:</text:span> het kappen van een esdoorn en een krulwilg </text:p>
            <text:p text:style-name="common-al"/>
            <text:p text:style-name="common-al">Datum einde bezwaartermijn: 26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905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5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5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esdoorn en een krulwilg, openbaar plantsoen naast Urkstraat 5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055</meta:user-defined>
    <meta:user-defined meta:name="OVERHEIDop.GmbID/DC.identifier">gmb-2018-199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PH 56</meta:user-defined>
    <meta:user-defined meta:name="OVERHEIDop.woonplaats">Alkmaar</meta:user-defined>
    <meta:user-defined meta:name="OVERHEIDop.straatnaam">Urk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98 518928</meta:user-defined>
    <meta:user-defined meta:name="OVERHEIDop.versieInformatie"/>
  </office:meta>
</office:document-meta>
</file>