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openbaar plantsoen Fabritius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Fabritiusstraat 1 Alkmaar:</text:span> het kappen van een populier </text:p>
            <text:p text:style-name="common-al"/>
            <text:p text:style-name="common-al">Datum einde bezwaartermijn: 2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0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openbaar plantsoen Fabritiusstraat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47</meta:user-defined>
    <meta:user-defined meta:name="OVERHEIDop.GmbID/DC.identifier">gmb-2018-19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A</meta:user-defined>
    <meta:user-defined meta:name="OVERHEIDop.woonplaats">Alkmaar</meta:user-defined>
    <meta:user-defined meta:name="OVERHEIDop.straatnaam">Fabriti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17 516656</meta:user-defined>
    <meta:user-defined meta:name="OVERHEIDop.versieInformatie"/>
  </office:meta>
</office:document-meta>
</file>