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kadastraal perceel a 5904 Oudorp, naast Herenweg 44 (hoek ‘t Wuiver/Heren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dastraal perceel a 5904 Oudorp, naast Herenweg 44 (hoek ‘t Wuiver/Herenweg):</text:span> het bouwen van een woning </text:p>
            <text:p text:style-name="common-al"/>
            <text:p text:style-name="common-al">Datum einde bezwaartermijn: 26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904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4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4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kadastraal perceel a 5904 Oudorp, naast Herenweg 44 (hoek ‘t Wuiver/Herenweg,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043</meta:user-defined>
    <meta:user-defined meta:name="OVERHEIDop.GmbID/DC.identifier">gmb-2018-199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AH 50</meta:user-defined>
    <meta:user-defined meta:name="OVERHEIDop.woonplaats">Oudorp</meta:user-defined>
    <meta:user-defined meta:name="OVERHEIDop.straatnaam">Her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74 516316</meta:user-defined>
    <meta:user-defined meta:name="OVERHEIDop.versieInformatie"/>
  </office:meta>
</office:document-meta>
</file>