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t in behandeling genomen aanvraag omgevingsvergunning: Luttel Inghweg 2, Kerkd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aanvraag omgevingsvergunning buiten behandeling gesteld:</text:p>
            <text:p text:style-name="common-al">Luttel Inghweg 2, 5331 PN Kerkdriel</text:p>
            <text:p text:style-name="common-al">Het besluit tot niet-behandelen is verzonden op 10 september 2018 en heeft betrekking op een ontheffing voor tijdelijk afwijkend gebruik van het als agrarisch bestemd terrein/weiland.</text:p>
            <text:p text:style-name="common-al">Heeft u vragen of opmerkingen over dit besluit? Neem dan contact op met de Omgevingsdienst Rivierenland te Tiel via het telefoonnummer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99040</text:span><text:line-break/><text:date style:data-style-name="dag" text:fixed="true" text:date-value="2018-09-19"/><text:line-break/><text:date style:data-style-name="jaar" text:fixed="true" text:date-value="2018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9040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9040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t in behandeling genomen aanvraag omgevingsvergunning: Luttel Inghweg 2, Kerkdri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9</meta:user-defined>
    <meta:user-defined meta:name="OVERHEIDop.publicationIssue">199040</meta:user-defined>
    <meta:user-defined meta:name="OVERHEIDop.GmbID/DC.identifier">gmb-2018-19904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5331PN 2</meta:user-defined>
    <meta:user-defined meta:name="OVERHEIDop.woonplaats">Kerkdriel</meta:user-defined>
    <meta:user-defined meta:name="OVERHEIDop.straatnaam">Luttel Inghweg</meta:user-defined>
    <meta:user-defined meta:name="OVERHEIDgvop.Informatietype/DC.type">Beschikkingen | afhandelin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50197 421005</meta:user-defined>
    <meta:user-defined meta:name="OVERHEIDop.versieInformatie"/>
  </office:meta>
</office:document-meta>
</file>