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Zandstraat 6,8,8a en 8i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Zandstraat 6,8,8a en 8i, 5331 PG Kerkdriel</text:p>
            <text:p text:style-name="common-al">De melding is ontvangen op 12 september 2018 en heeft betrekking op een organisatorische wijziging/bind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0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Zandstraat 6,8,8a en 8i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37</meta:user-defined>
    <meta:user-defined meta:name="OVERHEIDop.GmbID/DC.identifier">gmb-2018-199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