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wilgen, een es en krulwilg en het snoeien van een es, Helderseweg 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B6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63 Alkmaar:</text:span> het kappen van twee wilgen, een es en krulwilg en het snoeien van een es </text:p>
            <text:p text:style-name="common-al"/>
            <text:p text:style-name="common-al">Datum einde bezwaartermijn: 2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02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2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2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wilgen, een es en krulwilg en het snoeien van een es, Helderseweg 6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29</meta:user-defined>
    <meta:user-defined meta:name="OVERHEIDop.GmbID/DC.identifier">gmb-2018-19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B 63</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56 518652</meta:user-defined>
    <meta:user-defined meta:name="OVERHEIDop.versieInformatie"/>
  </office:meta>
</office:document-meta>
</file>