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epad te Lent - kavel 9 - De Waaijer - Zandse Plas: bouwen van een woonhuis met berging en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18</text:p>
            <text:p text:style-name="common-al">
            <text:span text:style-name="nadrukvet">Omschrijving: </text:span>bouwen van een woonhuis met berging en aanleggen van een uitrit (Zandsepad te Lent - kavel 9 - De Waaijer - Zandse Plas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8.1061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6-2018</text:p>
            <text:p text:style-name="common-al">
            <text:span text:style-name="nadrukvet">Verlengingsbesluit verzonden: </text:span>17-09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E6B5306-EA04-4CA0-B75F-16D1F8384EC4" xlink:type="simple">http://www.nijmegen.nl/vergunningpagina/?guid=3E6B5306-EA04-4CA0-B75F-16D1F8384E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902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2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2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epad te Lent - kavel 9 - De Waaijer - Zandse Plas: bouwen van een woonhuis met berging en aanleggen van e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25</meta:user-defined>
    <meta:user-defined meta:name="OVERHEIDop.GmbID/DC.identifier">gmb-2018-199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A 9</meta:user-defined>
    <meta:user-defined meta:name="OVERHEID.PostcodeHuisnummer/OVERHEIDop.postcodeHuisnummer">6663KA 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20.77 432175.72</meta:user-defined>
    <meta:user-defined meta:name="OVERHEID.EPSG28992/DC.spatial">188387.612 432376.556</meta:user-defined>
    <meta:user-defined meta:name="OVERHEIDop.versieInformatie"/>
  </office:meta>
</office:document-meta>
</file>