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52 te Lent: plaatsen van een dakopbouw op 2de verdieping dakterras en vloerafsch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8</text:p>
            <text:p text:style-name="common-al">
            <text:span text:style-name="nadrukvet">Omschrijving: </text:span>plaatsen van een dakopbouw op 2de verdieping dakterras en vloerafscheiding (Pink Floydstraat 52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4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18</text:p>
            <text:p text:style-name="common-al">
            <text:span text:style-name="nadrukvet">Verlengingsbesluit verzonden: </text:span>14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1A4126-69CC-4CB7-AA79-874E08A31471" xlink:type="simple">http://www.nijmegen.nl/vergunningpagina/?guid=DF1A4126-69CC-4CB7-AA79-874E08A314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0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nk Floydstraat 52 te Lent: plaatsen van een dakopbouw op 2de verdieping dakterras en vloerafscheid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24</meta:user-defined>
    <meta:user-defined meta:name="OVERHEIDop.GmbID/DC.identifier">gmb-2018-199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01.46 431801.81</meta:user-defined>
    <meta:user-defined meta:name="OVERHEIDop.versieInformatie"/>
  </office:meta>
</office:document-meta>
</file>