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legaliseren van een reeds gerealiseerde verdiepingsvloer in het bijgebouw, Hornweg 181 A, Aalsmeer - Zaaknummer Z-2017/0574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6 januari 2018</text:span>
          </text:p>
            <text:p text:style-name="common-al">Het legaliseren van een reeds gerealiseerde verdiepingsvloer in het bijgebouw behorende bij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9 maart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902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0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legaliseren van een reeds gerealiseerde verdiepingsvloer in het bijgebouw, Hornweg 181 A, Aalsmeer - Zaaknummer Z-2017/0574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19902</meta:user-defined>
    <meta:user-defined meta:name="OVERHEIDop.GmbID/DC.identifier">gmb-2018-19902</meta:user-defined>
    <meta:user-defined meta:name="OVERHEID.TaxonomieBeleidsagenda/OVERHEID.category">Ruimte en infrastructuur | Organisatie en beleid</meta:user-defined>
    <meta:user-defined meta:name="OVERHEIDop.referentienummer">Z-2017/057431</meta:user-defined>
    <meta:user-defined meta:name="DCTERMS.abstract">Het legaliseren van een reeds gerealiseerde verdiepingsvloer in het bijgebouw behorende bij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H 181a</meta:user-defined>
    <meta:user-defined meta:name="OVERHEIDop.woonplaats">Aalsmeer</meta:user-defined>
    <meta:user-defined meta:name="OVERHEIDop.straatnaam">Horn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564 476058</meta:user-defined>
    <meta:user-defined meta:name="OVERHEIDop.versieInformatie"/>
  </office:meta>
</office:document-meta>
</file>