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431 te Nijmegen: aanleggen inrit ten behoeve van parkeren op eigen 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8</text:p>
            <text:p text:style-name="common-al">
            <text:span text:style-name="nadrukvet">Omschrijving: </text:span>aanleggen inrit ten behoeve van parkeren op eigen terrein (Hatertseweg 431 te Nijmegen)</text:p>
            <text:p text:style-name="common-al">
            <text:span text:style-name="nadrukvet">Activiteiten: </text:span>Uitwegen; </text:p>
            <text:p text:style-name="common-al">
            <text:span text:style-name="nadrukvet">Zaaknummer: </text:span>W.Z18.108302.01</text:p>
            <text:p text:style-name="common-al">
            <text:span text:style-name="nadrukvet">Product: </text:span>omgevingsvergunning</text:p>
            <text:p text:style-name="common-al">
            <text:span text:style-name="nadrukvet">Ontvangst: </text:span>10-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EED8BD1-BC99-416E-8C43-E9586F02BA1C" xlink:type="simple">http://www.nijmegen.nl/vergunningpagina/?guid=DEED8BD1-BC99-416E-8C43-E9586F02BA1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01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1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1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431 te Nijmegen: aanleggen inrit ten behoeve van parkeren op eigen terre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017</meta:user-defined>
    <meta:user-defined meta:name="OVERHEIDop.GmbID/DC.identifier">gmb-2018-199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GG 4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48.93 425596.53</meta:user-defined>
    <meta:user-defined meta:name="OVERHEIDop.versieInformatie"/>
  </office:meta>
</office:document-meta>
</file>