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aaienlaan 8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upressocyparis leylandii (stamdiameter 68cm), staande in de achtertuin van het perceel Kraaienlaan 84</text:p>
            <text:p text:style-name="common-al"/>
            <text:p text:style-name="common-al">Ons kenmerk: 2018180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raaienlaan 84 </text:p>
            <text:p text:style-name="tussenkopcur">
            <text:span text:style-name="nadrukvet">Ontvangstdatum aanvraag:</text:span>
          </text:p>
            <text:p text:style-name="common-al">12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01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1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1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raaienlaan 8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16</meta:user-defined>
    <meta:user-defined meta:name="OVERHEIDop.GmbID/DC.identifier">gmb-2018-199016</meta:user-defined>
    <meta:user-defined meta:name="OVERHEID.TaxonomieBeleidsagenda/OVERHEID.category">Ruimte en infrastructuur | Organisatie en beleid</meta:user-defined>
    <meta:user-defined meta:name="DCTERMS.abstract">Het kappen van 1 Cupressocyparis leylandii (stamdiameter 68cm), staande in de achtertuin van het perceel Kraaienlaan 84</meta:user-defined>
    <meta:user-defined meta:name="OVERHEIDop.referentienummer">201818069/6893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RL 8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465.996 454525.148</meta:user-defined>
    <meta:user-defined meta:name="OVERHEIDop.versieInformatie"/>
  </office:meta>
</office:document-meta>
</file>