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ieuwe  damwand en een gevel van woonhuis, Doelstraat 13 en 14, Kudelstaart - Zaaknummer Z-2017/05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anuari 2018</text:span>
          </text:p>
            <text:p text:style-name="common-al">Het plaatsen van een nieuwe stalen damwand en een gevel van woonhuis binnen de beschermingszone van een primaire waterker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ieuwe  damwand en een gevel van woonhuis, Doelstraat 13 en 14, Kudelstaart - Zaaknummer Z-2017/051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01</meta:user-defined>
    <meta:user-defined meta:name="OVERHEIDop.GmbID/DC.identifier">gmb-2018-19901</meta:user-defined>
    <meta:user-defined meta:name="OVERHEID.TaxonomieBeleidsagenda/OVERHEID.category">Ruimte en infrastructuur | Organisatie en beleid</meta:user-defined>
    <meta:user-defined meta:name="OVERHEIDop.referentienummer">Z-2017/051332</meta:user-defined>
    <meta:user-defined meta:name="DCTERMS.abstract">Het plaatsen van een nieuwe stalen damwand en een gevel van woonhuis binnen de beschermingszone van een primaire waterk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DA 13</meta:user-defined>
    <meta:user-defined meta:name="OVERHEIDop.woonplaats">Kudelstaart</meta:user-defined>
    <meta:user-defined meta:name="OVERHEIDop.straatnaam">Doelstraat</meta:user-defined>
    <meta:user-defined meta:name="OVERHEID.PostcodeHuisnummer/OVERHEIDop.postcodeHuisnummer">1433DA 14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8 472210</meta:user-defined>
    <meta:user-defined meta:name="OVERHEID.EPSG28992/DC.spatial">112322 472197</meta:user-defined>
    <meta:user-defined meta:name="OVERHEIDop.versieInformatie"/>
  </office:meta>
</office:document-meta>
</file>