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Hoofdstraat 170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op grond van artikel 2:28 van de Algemene plaatselijke verordening 2014 de volgende vergunning heeft verleend:</text:p>
            <text:p text:style-name="tussenkopcur"/>
            <text:p text:style-name="tussenkopcur"/>
            <text:p text:style-name="tussenkopcur">Omschrijving:   Terrasvergunning</text:p>
            <text:p text:style-name="tussenkopcur">Naam onderneming:  Gusto Italiano BV</text:p>
            <text:p text:style-name="tussenkopcur">Locatie:    Hoofdstraat 170</text:p>
            <text:p text:style-name="tussenkopcur">Oppervlakte:    28 m2</text:p>
            <text:p text:style-name="tussenkopcur">Reden vergunning:   nieuwe ondernemer</text:p>
            <text:p text:style-name="tussenkopcur">Datum vergunning:   11 september 2018</text:p>
            <text:p text:style-name="tussenkopcur">Vergunningnummer:  te/59405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900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0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0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 Hoofdstraat 170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008</meta:user-defined>
    <meta:user-defined meta:name="OVERHEIDop.GmbID/DC.identifier">gmb-2018-1990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D 170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57 469971</meta:user-defined>
    <meta:user-defined meta:name="OVERHEIDop.versieInformatie"/>
  </office:meta>
</office:document-meta>
</file>