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anbouw, het slopen van diverse materialen en het plaatsen van een daklicht, Nassauplei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GM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plein 4 Alkmaar:</text:span> het realiseren van een aanbouw, het slopen van diverse materialen en het plaatsen van een daklicht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het slopen van diverse materialen en het plaatsen van een daklicht, Nassauplein 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07</meta:user-defined>
    <meta:user-defined meta:name="OVERHEIDop.GmbID/DC.identifier">gmb-2018-19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M 4</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92 516310</meta:user-defined>
    <meta:user-defined meta:name="OVERHEIDop.versieInformatie"/>
  </office:meta>
</office:document-meta>
</file>