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Terrasvergunning, Printerweg 41, het houden van een zomerterras, 06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Printerweg 41, het houden van een zomerterras, 06-09-2018. Rechtsmiddel: Bezwaar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0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Terrasvergunning, Printerweg 41, het houden van een zomerterras, 06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06</meta:user-defined>
    <meta:user-defined meta:name="OVERHEIDop.GmbID/DC.identifier">gmb-2018-1990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22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P 41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0 465403</meta:user-defined>
    <meta:user-defined meta:name="OVERHEIDop.versieInformatie"/>
  </office:meta>
</office:document-meta>
</file>