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Nieuwstraat 6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2:28 van de Algemene plaatselijke verordening 2014 de volgende vergunning heeft verleend:</text:p>
            <text:p text:style-name="tussenkopcur"/>
            <text:p text:style-name="tussenkopcur"/>
            <text:p text:style-name="tussenkopcur">Omschrijving:   Terrasvergunning</text:p>
            <text:p text:style-name="tussenkopcur">Naam onderneming:  Ramblas</text:p>
            <text:p text:style-name="tussenkopcur">Locatie:    Nieuwstraat 6</text:p>
            <text:p text:style-name="tussenkopcur">Oppervlakte:    21 m2</text:p>
            <text:p text:style-name="tussenkopcur">Reden vergunning:   wijziging rechtsvorm</text:p>
            <text:p text:style-name="tussenkopcur">Datum vergunning:   11 september 2018</text:p>
            <text:p text:style-name="tussenkopcur">Vergunningnummer:  te/59427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00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0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0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 Nieuwstraat 6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004</meta:user-defined>
    <meta:user-defined meta:name="OVERHEIDop.GmbID/DC.identifier">gmb-2018-1990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HZ 18c</meta:user-defined>
    <meta:user-defined meta:name="OVERHEIDop.woonplaats">Apeldoorn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63 469515</meta:user-defined>
    <meta:user-defined meta:name="OVERHEIDop.versieInformatie"/>
  </office:meta>
</office:document-meta>
</file>