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de instandhoudingstermijn van een kunstwerk, Graadt van Roggenweg, Westplein en Croeselaan te Utrecht, HZ_WABO-18-30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adt van Roggenweg, Westplein en Croeselaan te Utrecht</text:span>
          </text:p>
            <text:p text:style-name="common-al">HZ_WABO-18-30065</text:p>
            <text:p text:style-name="common-al">Toelichting: het verlengen van de instandhoudingstermijn van een kunstwerk</text:p>
            <text:p text:style-name="common-al">Datum ontvangst aanvraag: 12 sept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0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lengen van de instandhoudingstermijn van een kunstwerk, Graadt van Roggenweg, Westplein en Croeselaan te Utrecht, HZ_WABO-18-30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03</meta:user-defined>
    <meta:user-defined meta:name="OVERHEIDop.GmbID/DC.identifier">gmb-2018-19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BP 247a</meta:user-defined>
    <meta:user-defined meta:name="OVERHEID.PostcodeHuisnummer/OVERHEIDop.postcodeHuisnummer">353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38.83 454988.44</meta:user-defined>
    <meta:user-defined meta:name="OVERHEID.EPSG28992/DC.spatial">135594.24 455731.74</meta:user-defined>
    <meta:user-defined meta:name="OVERHEIDop.versieInformatie"/>
  </office:meta>
</office:document-meta>
</file>