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Drank- en Horecawetvergunning, Verleende vergunning (reguliere procedure), Printerweg 41, drank- en horecawetvergunning en horeca-exploitatievergunning, 06-09-2018.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Drank- en Horecawetvergunning, Verleende vergunning (reguliere procedure), Printerweg 41, drank- en horecawetvergunning en horeca-exploitatievergunning, 06-09-2018. Rechtsmiddel: Bezwaar.</text:p>
            <text:p text:style-name="common-al"/>
            <text:p text:style-name="last-al">Stadsberichten, 12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9002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00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00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Drank- en Horecawetvergunning, Verleende vergunning (reguliere procedure), Printerweg 41, drank- en horecawetvergunning en horeca-exploitatievergunning, 06-09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002</meta:user-defined>
    <meta:user-defined meta:name="OVERHEIDop.GmbID/DC.identifier">gmb-2018-19900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8226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AP 41</meta:user-defined>
    <meta:user-defined meta:name="OVERHEIDop.woonplaats">Amersfoort</meta:user-defined>
    <meta:user-defined meta:name="OVERHEIDop.straatnaam">Prin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50 465403</meta:user-defined>
    <meta:user-defined meta:name="OVERHEIDop.versieInformatie"/>
  </office:meta>
</office:document-meta>
</file>