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18 een besluit genomen op de aanvraag met zaaknummer SXO-20182404 voor een evenementenvergunning voor de 36e Rabobank Oliebollenloop op 31-12-2018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900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00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00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001</meta:user-defined>
    <meta:user-defined meta:name="OVERHEIDop.GmbID/DC.identifier">gmb-2018-199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TS 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00.92 440221.76</meta:user-defined>
    <meta:user-defined meta:name="OVERHEIDop.versieInformatie"/>
  </office:meta>
</office:document-meta>
</file>