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Dokter van Peltlaan 65-2, 1861KB Bergen (NH), het bouwen van een atelier met aangebouwde berging, ontvangstdatum aanvraag  20 december 2017 (WABO17/0203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Erachter staat de datum waarop deze ontvangen is. U kunt deze aanvraag na afspraak inzien in het gemeentehuis van Bergen. Tegen een aanvraag kunt u geen bezwaar maken. Dit kan alleen tegen een besluit op de aanvraag. Deze publicatie is alleen ter informati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199</text:span><text:line-break/><text:date style:data-style-name="dag" text:fixed="true" text:date-value="2018-01-10"/><text:line-break/><text:date style:data-style-name="jaar" text:fixed="true" text:date-value="2018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9</text:span><text:date style:data-style-name="nicedate" text:fixed="true" text:date-value="2018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9</text:span><text:date style:data-style-name="nicedate" text:fixed="true" text:date-value="2018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Dokter van Peltlaan 65-2, 1861KB Bergen (NH), het bouwen van een atelier met aangebouwde berging, ontvangstdatum aanvraag  20 december 2017 (WABO17/02038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0</meta:user-defined>
    <meta:user-defined meta:name="OVERHEIDop.publicationIssue">199</meta:user-defined>
    <meta:user-defined meta:name="OVERHEIDop.GmbID/DC.identifier">gmb-2018-19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n (NH)</meta:user-defined>
    <meta:user-defined meta:name="OVERHEID.PostcodeHuisnummer/OVERHEIDop.postcodeHuisnummer">1861KB 65</meta:user-defined>
    <meta:user-defined meta:name="OVERHEIDop.woonplaats">Bergen</meta:user-defined>
    <meta:user-defined meta:name="OVERHEIDop.straatnaam">Dokter van Peltlaan</meta:user-defined>
    <meta:user-defined meta:name="OVERHEIDgvop.Informatietype/DC.type">Beschikkingen | aanvraag</meta:user-defined>
    <meta:user-defined meta:name="OVERHEID.Gemeente/OVERHEID.authority">Bergen (NH)</meta:user-defined>
    <meta:user-defined meta:name="OVERHEID.Gemeente/DCTERMS.publisher">Bergen (NH)</meta:user-defined>
    <meta:user-defined meta:name="OVERHEID.EPSG28992/DC.spatial">109129 520222</meta:user-defined>
    <meta:user-defined meta:name="OVERHEIDop.versieInformatie"/>
  </office:meta>
</office:document-meta>
</file>