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ordragensestraat 36b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ragensestraat 36b, 5324 JM Ammerzoden</text:p>
            <text:p text:style-name="common-al">De melding is ontvangen op 7 september 2018 en heeft betrekking op het uitbredien van een loods voor de opslag van werktuigen en fus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9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Wordragensestraat 36b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8</meta:user-defined>
    <meta:user-defined meta:name="OVERHEIDop.GmbID/DC.identifier">gmb-2018-19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36b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94 418885</meta:user-defined>
    <meta:user-defined meta:name="OVERHEIDop.versieInformatie"/>
  </office:meta>
</office:document-meta>
</file>