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Horeca-exploitatievergunning, Printerweg 41, drank- en horecawetvergunning en horeca-exploitatievergunning, 06-09-2018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Horeca-exploitatievergunning, Printerweg 41, drank- en horecawetvergunning en horeca-exploitatievergunning, 06-09-2018, Rechtsmiddel: Bezwaar.</text:p>
            <text:p text:style-name="common-al"/>
            <text:p text:style-name="last-al">Stadsberichten, 12-09-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99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9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9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Horeca-exploitatievergunning, Printerweg 41, drank- en horecawetvergunning en horeca-exploitatievergunning, 06-09-2018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997</meta:user-defined>
    <meta:user-defined meta:name="OVERHEIDop.GmbID/DC.identifier">gmb-2018-19899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P 41</meta:user-defined>
    <meta:user-defined meta:name="OVERHEIDop.woonplaats">Amersfoort</meta:user-defined>
    <meta:user-defined meta:name="OVERHEIDop.straatnaam">Prin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50 465403</meta:user-defined>
    <meta:user-defined meta:name="OVERHEIDop.versieInformatie"/>
  </office:meta>
</office:document-meta>
</file>