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Oude Lageweg 66, het plaatsen van een kunstwerk bestaande uit 4 zeecontainer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Oude Lageweg 66, het plaatsen van een kunstwerk bestaande uit 4 zeecontainers, Rechtsmiddel: Geen. Ter informatie.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Oude Lageweg 66, het plaatsen van een kunstwerk bestaande uit 4 zeecontainer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93</meta:user-defined>
    <meta:user-defined meta:name="OVERHEIDop.GmbID/DC.identifier">gmb-2018-198993</meta:user-defined>
    <meta:user-defined meta:name="OVERHEID.TaxonomieBeleidsagenda/OVERHEID.category">Ruimte en infrastructuur | Organisatie en beleid</meta:user-defined>
    <meta:user-defined meta:name="OVERHEIDop.referentienummer">1017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CG 66</meta:user-defined>
    <meta:user-defined meta:name="OVERHEIDop.woonplaats">Amersfoort</meta:user-defined>
    <meta:user-defined meta:name="OVERHEIDop.straatnaam">Oude La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9 464636</meta:user-defined>
    <meta:user-defined meta:name="OVERHEIDop.versieInformatie"/>
  </office:meta>
</office:document-meta>
</file>