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gemeenschappelijke regeling GGD en gemeenschappelijke regeling Metropoolregio Eind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Uniforme samenwerking op het gebied van voortijdig schoolverlaten</text:span>
          </text:p>
            <text:p text:style-name="common-al"/>
            <text:p text:style-name="common-al">Het college van burgemeester en wethouders van de gemeente Nuenen maakt bekend dat het op 8 augustus 2017 heeft besloten tot het wijzigen van de gemeenschappelijke regeling GGD Brabant-Zuidoost. Het college heeft voor de wijziging op 28 september 2017 toestemming verkregen van de gemeenteraad. Daarnaast heeft de gemeenteraad in dezelfde vergadering besloten tot wijziging van de gemeenschappelijke regeling Metropoolregio Eindhoven. </text:p>
            <text:p text:style-name="common-al"/>
            <text:p text:style-name="common-al">De besluiten en de gewijzigde gemeenschappelijke regelingen zijn te lezen in de Staatscourant nr. 70565 en nr. 70578 van 5 december 2017, zie <text:a xlink:href="http://www.overheid.nl/" xlink:type="simple">www.overheid.nl</text:a></text:p>
            <text:p text:style-name="common-al"/>
            <text:p text:style-name="common-al">De besluitvorming van de gemeenteraad en ons college was nodig om de regionale uniforme samenwerking op het terrein van bestrijding schoolverzuim en voortijdig schoolverlaten te continueren. In de praktijk betekent dit in het kort: één school – één leerplichtambtenaar.</text:p>
            <text:p text:style-name="common-al"/>
            <text:p text:style-name="common-al">Burgemeester en wethouders van Nuenen</text:p>
            <text:p text:style-name="common-al"/>
            <text:p text:style-name="common-al">De burgemeester, M.J. Houben MBA en</text:p>
            <text:p text:style-name="common-al">De secretaris, mr. J.H.M. van Vler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899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9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9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gemeenschappelijke regeling GGD en gemeenschappelijke regeling Metropoolregio Eind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990</meta:user-defined>
    <meta:user-defined meta:name="OVERHEIDop.GmbID/DC.identifier">gmb-2018-198990</meta:user-defined>
    <meta:user-defined meta:name="OVERHEID.TaxonomieBeleidsagenda/OVERHEID.category">Onderwijs en wetenschap | Organisatie en beleid</meta:user-defined>
    <meta:user-defined meta:name="OVERHEID.Gemeente/DC.spatial">Nuenen, Gerwen en Nederwetten</meta:user-defined>
    <meta:user-defined meta:name="OVERHEIDop.referentienummer">Corsanummer 2017.11817 en 2017.11672</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op.versieInformatie"/>
  </office:meta>
</office:document-meta>
</file>