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Kastanjelaan 14, het tijdelijk plaatsen van een container op de openbare weg van 3 t/m 14 september 2018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Kastanjelaan 14, het tijdelijk plaatsen van een container op de openbare weg van 3 t/m 14 september 2018, 05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8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8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8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Kastanjelaan 14, het tijdelijk plaatsen van een container op de openbare weg van 3 t/m 14 september 2018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89</meta:user-defined>
    <meta:user-defined meta:name="OVERHEIDop.GmbID/DC.identifier">gmb-2018-19898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CP 14</meta:user-defined>
    <meta:user-defined meta:name="OVERHEIDop.woonplaats">Hoogland</meta:user-defined>
    <meta:user-defined meta:name="OVERHEIDop.straatnaam">Kastanje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5 466702</meta:user-defined>
    <meta:user-defined meta:name="OVERHEIDop.versieInformatie"/>
  </office:meta>
</office:document-meta>
</file>