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eranda het wijzigen van de gevel en het plaatsen van een vlaggenmast, Middenakker 31,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WET ALGEMENE BEPALINGEN OMGEVINGSRECHT</text:span>
            </text:span>
          </text:p>
            <text:p text:style-name="common-al"/>
            <text:p text:style-name="common-al">1822RL3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akker 31 Alkmaar:</text:span> het bouwen van een veranda, het wijzigen van de gevel en het plaatsen van een vlaggenmast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anda het wijzigen van de gevel en het plaatsen van een vlaggenmast, Middenakker 3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88</meta:user-defined>
    <meta:user-defined meta:name="OVERHEIDop.GmbID/DC.identifier">gmb-2018-19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 31</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5 518977</meta:user-defined>
    <meta:user-defined meta:name="OVERHEIDop.versieInformatie"/>
  </office:meta>
</office:document-meta>
</file>