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registers kinderopvang en peuterspeelzaalwerk, De Nieuweling 5, 6921 JL, Duiven </text:p>
      <text:section text:name="zakelijke-mededeling_id1-3-2" text:style-name="zakelijke-mededeling">
        <text:section text:name="zakelijke-mededeling-tekst_id1-3-2-1" text:style-name="zakelijke-mededeling-tekst">
          <text:section text:name="tekst_id1-3-2-1-1" text:style-name="tekst">
            <text:p text:style-name="common-al">Op grond van artikel 8 van het Besluit registers kinderopvang maken wij bekend dat </text:p>
            <text:p text:style-name="last-al"/>
            <text:list text:style-name="id1-3-2-1-1-3">
              <text:list-item text:style-override="id1-3-2-1-1-3-1">
                <text:number>-</text:number>
                <text:p text:style-name="al">Per 7 september 2018 Buitenschoolse Opvang de Nieuweling 5, met uniek registratienummer 212938502, op het adres De Nieuweling 5, 6921 JL te Duiven op verzoek van de houder uit het Landelijk Register Kinderopvang en Peuterspeelzalen is verwijder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898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8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registers kinderopvang en peuterspeelzaalwerk, De Nieuweling 5, 6921 JL,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87</meta:user-defined>
    <meta:user-defined meta:name="OVERHEIDop.GmbID/DC.identifier">gmb-2018-198987</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eferentienummer">212938502</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JL 5</meta:user-defined>
    <meta:user-defined meta:name="OVERHEIDop.woonplaats">Duiven</meta:user-defined>
    <meta:user-defined meta:name="OVERHEIDop.straatnaam">De Nieuweling</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9424 439642</meta:user-defined>
    <meta:user-defined meta:name="OVERHEIDop.versieInformatie"/>
  </office:meta>
</office:document-meta>
</file>