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63*"/>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2-1-1">
      <style:table-column-properties style:rel-column-width="43*"/>
    </style:style>
    <style:style style:family="table-column" style:parent-style-name="colspec" style:name="id1-3-2-2-4-5-12-1-2">
      <style:table-column-properties style:rel-column-width="43*"/>
    </style:style>
  </office:automatic-styles>
  <office:body>
    <office:text>
      <text:p text:style-name="new_page_staatscourant"/>
      <text:p text:style-name="single-kop-titel">Regeling Jeugdhulp Den Haag 2018</text:p>
      <text:section text:name="regeling_id1-3-2" text:style-name="regeling">
        <text:section text:name="aanhef_id1-3-2-1" text:style-name="aanhef">
          <text:section text:name="preambule_id1-3-2-1-1" text:style-name="preambule">
            <text:p text:style-name="al"/>
            <text:p text:style-name="al"/>
            <text:p text:style-name="al">Ons kenmerk</text:p>
            <text:p text:style-name="al">BOW/2018.150</text:p>
            <text:p text:style-name="al">RIS299807</text:p>
            <text:p text:style-name="al"/>
            <text:p text:style-name="al">Toelichting</text:p>
            <text:p text:style-name="al"/>
            <text:p text:style-name="al">De Regeling Jeugdhulp Den Haag 2018 geeft invulling aan de bevoegdheid van het college om nadere regels te stellen binnen de kaders van de Verordening Jeugdhulp Den Haag 2015.</text:p>
            <text:p text:style-name="al"/>
            <text:p text:style-name="al">De regeling vervangt de Nadere regels Jeugdhulp Den Haag 2015 en de Nadere Regels pgb Jeugdhulp. Voortaan is er sprake van één regeling in plaats van twee separate regelingen. </text:p>
            <text:p text:style-name="al"/>
            <text:p text:style-name="al">Met de samenvoeging van de regelingen is ook een aantal wijzigingen doorgevoerd. Het betreft een aantal wijzigingen van technische aard en een aantal wijzigingen die uit de praktijk gebleken knelpunten verhelpen. </text:p>
            <text:p text:style-name="al"/>
            <text:p text:style-name="al">De belangrijkste wijzigingen zijn:</text:p>
            <text:list text:style-name="id1-3-2-1-1-16">
              <text:list-item text:style-override="id1-3-2-1-1-16-1">
                <text:number>-</text:number>
                <text:p text:style-name="al">verkeerde verwijzingen zijn gecorrigeerd;</text:p>
              </text:list-item>
              <text:list-item text:style-override="id1-3-2-1-1-16-2">
                <text:number>-</text:number>
                <text:p text:style-name="al">i.v.m. de afschaffing van de ouderbijdrage is het betreffende artikel verwijderd;</text:p>
              </text:list-item>
              <text:list-item text:style-override="id1-3-2-1-1-16-3">
                <text:number>-</text:number>
                <text:p text:style-name="al">het onderscheid tussen een gespreksverslag en onderzoeksverslag is komen te vervallen;</text:p>
              </text:list-item>
              <text:list-item text:style-override="id1-3-2-1-1-16-4">
                <text:number>-</text:number>
                <text:p text:style-name="al">het toevoegen van een bepaling over gebruikelijke hulp; </text:p>
              </text:list-item>
              <text:list-item text:style-override="id1-3-2-1-1-16-5">
                <text:number>-</text:number>
                <text:p text:style-name="al">het toevoegen van een bepaling met de voorwaarden voor diagnostisch onderzoek en behandeling van ernstige enkelvoudige dyslexie;</text:p>
              </text:list-item>
              <text:list-item text:style-override="id1-3-2-1-1-16-6">
                <text:number>-</text:number>
                <text:p text:style-name="al">de bepaling waarin een pgb voor pleegzorg en de toelichting waarin een pgb voor gesloten jeugdhulp, jeugdbescherming en jeugdreclassering werden uitgesloten is geschrapt omdat deze op grond van de wet niet categoriaal kunnen worden uitgesloten;</text:p>
              </text:list-item>
              <text:list-item text:style-override="id1-3-2-1-1-16-7">
                <text:number>-</text:number>
                <text:p text:style-name="al">het toevoegen van een bepaling over de eenmalige uitkering bij overlijden van de budgethouder.</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1-1-23">
              <text:list-item text:style-override="id1-3-2-1-1-23-1">
                <text:number>-</text:number>
                <text:p text:style-name="al">de Jeugdwet,</text:p>
              </text:list-item>
              <text:list-item text:style-override="id1-3-2-1-1-23-2">
                <text:number>-</text:number>
                <text:p text:style-name="al">artikel 149 van de Gemeentewet, </text:p>
              </text:list-item>
              <text:list-item text:style-override="id1-3-2-1-1-23-3">
                <text:number>-</text:number>
                <text:p text:style-name="al">titel 4.2 van de Algemene wet bestuursrecht, en </text:p>
              </text:list-item>
              <text:list-item text:style-override="id1-3-2-1-1-23-4">
                <text:number>-</text:number>
                <text:p text:style-name="al">de Verordening Jeugdhulp Den Haag 2015,</text:p>
              </text:list-item>
            </text:list>
            <text:p text:style-name="al"/>
            <text:p text:style-name="al">besluit vast te stellen de Regeling jeugdhulp Den Haag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aan wie op grond van de wet een pgb is toegekend;</text:p>
                    </table:table-cell>
                  </table:table-row>
                  <table:table-row table:style-name="row">
                    <table:table-cell table:style-name="entry" table:number-rows-spanned="1" table:number-columns-spanned="1">
                      <text:p text:style-name="table_al">budgetplan:</text:p>
                    </table:table-cell>
                    <table:table-cell table:style-name="entry" table:number-rows-spanned="1" table:number-columns-spanned="1">
                      <text:p text:style-name="table_al">plan opgesteld door de jeugdige of ouders, waarin de jeugdige of ouders onder andere concretiseren welke voorziening zij zouden willen inkopen en op welke manier deze ondersteuning bijdraagt aan de oplossing van de hulpvraag;</text:p>
                    </table:table-cell>
                  </table:table-row>
                  <table:table-row table:style-name="row">
                    <table:table-cell table:style-name="entry" table:number-rows-spanned="1" table:number-columns-spanned="1">
                      <text:p text:style-name="table_al">Per Saldo:</text:p>
                    </table:table-cell>
                    <table:table-cell table:style-name="entry" table:number-rows-spanned="1" table:number-columns-spanned="1">
                      <text:p text:style-name="table_al">Belangenvereniging voor personen met een pgb;</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 als bedoeld in artikel 3 van de Wet structuur uitvoeringsorganisatie werk en inkom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Jeugdhulp Den Haag 2015.</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Nadere regels als bedoeld in artikel 4 van de verordening</text:p>
            <text:section text:name="artikel_id1-3-2-2-2-2" text:style-name="artikel">
              <text:p text:style-name="artikel_kop_titel"><text:span text:style-name="artikel_kop_label">Artikel</text:span> <text:span text:style-name="artikel_kop_nr">2</text:span> Registratie en gespreksvoorbereiding</text:p>
              <text:p text:style-name="al">Het college regelt in overleg met de jeugdteams die met de toeleiding naar en uitvoering van de jeugdhulp zijn belast: </text:p>
              <text:list text:style-name="id1-3-2-2-2-2-3">
                <text:list-item text:style-override="id1-3-2-2-2-2-3-1">
                  <text:number>a.</text:number>
                  <text:p text:style-name="al">de registratie van hulpvragen of verwijzingen als bedoeld in artikel 3, eerste lid, van de verordening; </text:p>
                </text:list-item>
                <text:list-item text:style-override="id1-3-2-2-2-2-3-2">
                  <text:number>b.</text:number>
                  <text:p text:style-name="al">de gevallen waarin de jeugdteams overgaan tot gegevensverzameling in het kader van het onderzoek als bedoeld in artikel 3 en de gevallen waarin de jeugdteams hiervan afzien; </text:p>
                </text:list-item>
                <text:list-item text:style-override="id1-3-2-2-2-2-3-3">
                  <text:number>c.</text:number>
                  <text:p text:style-name="al">de aard van de gegevens die in het kader van het onderzoek als bedoeld in artikel 3 worden verzameld; </text:p>
                </text:list-item>
                <text:list-item text:style-override="id1-3-2-2-2-2-3-4">
                  <text:number>d.</text:number>
                  <text:p text:style-name="al">de termijn waarbinnen de jeugdteams een gesprek met de jeugdige of zijn ouders moeten hebben.</text:p>
                </text:list-item>
              </text:list>
              <text:p text:style-name="al"/>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In het kader van de hulpvraag onderzoeken de jeugdteams zo spoedig mogelijk en voor zover noodzakelijk: </text:p>
                  <text:p text:style-name="al">de behoeften, persoonskenmerken, veiligheid, ontwikkeling en gezinssituatie van de jeugdige en het probleem of de hulpvraag; </text:p>
                  <text:list text:style-name="id1-3-2-2-2-3-2-1-4">
                    <text:list-item text:style-override="id1-3-2-2-2-3-2-1-4-1">
                      <text:number>1.</text:number>
                      <text:p text:style-name="al">de behoeften, persoonskenmerken, veiligheid, ontwikkeling en gezinssituatie van de jeugdige en het probleem of de hulpvraag; </text:p>
                    </text:list-item>
                    <text:list-item text:style-override="id1-3-2-2-2-3-2-1-4-2">
                      <text:number>2.</text:number>
                      <text:p text:style-name="al">het gewenste resultaat van de in te zetten jeugdhulp; </text:p>
                    </text:list-item>
                    <text:list-item text:style-override="id1-3-2-2-2-3-2-1-4-3">
                      <text:number>3.</text:number>
                      <text:p text:style-name="al">het vermogen van de jeugdige of zijn ouders om zelf, met gebruikelijke hulp of met ondersteuning van de naaste omgeving een oplossing voor de hulpvraag te vinden; </text:p>
                    </text:list-item>
                    <text:list-item text:style-override="id1-3-2-2-2-3-2-1-4-4">
                      <text:number>4.</text:number>
                      <text:p text:style-name="al">de mogelijkheden om gebruik te maken van een andere voorziening; </text:p>
                    </text:list-item>
                    <text:list-item text:style-override="id1-3-2-2-2-3-2-1-4-5">
                      <text:number>5.</text:number>
                      <text:p text:style-name="al">de mogelijkheden om jeugdhulp te verlenen met gebruikmaking van een overige voorziening; </text:p>
                    </text:list-item>
                    <text:list-item text:style-override="id1-3-2-2-2-3-2-1-4-6">
                      <text:number>6.</text:number>
                      <text:p text:style-name="al">de mogelijkheden om een individuele voorziening te verstrekken; </text:p>
                    </text:list-item>
                    <text:list-item text:style-override="id1-3-2-2-2-3-2-1-4-7">
                      <text:number>7.</text:number>
                      <text:p text:style-name="al">de wijze waarop de individuele voorziening wordt afgestemd met andere voorzieningen op het gebied van zorg, onderwijs, maatschappelijke ondersteuning, of werk en inkomen; </text:p>
                    </text:list-item>
                    <text:list-item text:style-override="id1-3-2-2-2-3-2-1-4-8">
                      <text:number>8.</text:number>
                      <text:p text:style-name="al">hoe rekening zal worden gehouden met de godsdienstige gezindheid, de levensovertuiging en de culturele achtergrond van de jeugdige en zijn ouders; </text:p>
                    </text:list-item>
                    <text:list-item text:style-override="id1-3-2-2-2-3-2-1-4-9">
                      <text:number>9.</text:number>
                      <text:p text:style-name="al">de mogelijkheden om te kiezen voor de verstrekking van een pgb waarbij de jeugdige of zijn ouders conform artikel 8.1.6 van de wet, in voor hen begrijpelijke bewoordingen worden ingelicht over de gevolgen van die keuze. </text:p>
                    </text:list-item>
                  </text:list>
                </text:list-item>
              </text:list>
              <text:list text:style-name="id1-3-2-2-2-3-3">
                <text:list-item text:style-override="id1-3-2-2-2-3-3-1">
                  <text:number>2.</text:number>
                  <text:p text:style-name="al">Het college regelt in overleg met de jeugdteams, dat de jeugdige of zijn ouders bij de start van het onderzoek worden geïnformeerd over de procedure voor de aanvraag van een individuele voorziening, de doorlooptijden, de mogelijkheid om binnen een redelijke termijn een familiegroepsplan op te stellen, de mogelijkheid om gebruik te maken van de cliëntenondersteuning, de klachtenprocedure en de verwerking van persoonsgegevens. </text:p>
                </text:list-item>
              </text:list>
              <text:list text:style-name="id1-3-2-2-2-3-4">
                <text:list-item text:style-override="id1-3-2-2-2-3-4-1">
                  <text:number>3.</text:number>
                  <text:p text:style-name="al">Het college maakt bij de beoordeling of sprake is van gebruikelijke hulp gebruik van het Protocol ‘gebruikelijke zorg’ van het Centrum Indicatiestelling Zorg. </text:p>
                </text:list-item>
              </text:list>
              <text:list text:style-name="id1-3-2-2-2-3-5">
                <text:list-item text:style-override="id1-3-2-2-2-3-5-1">
                  <text:number>4.</text:number>
                  <text:p text:style-name="al">Als de hulpvraag genoegzaam bekend is, kan het jeugdteam in overleg met de jeugdige of zijn ouders afzien van een gesprek als bedoeld in artikel 2 onder d.</text:p>
                </text:list-item>
              </text:list>
              <text:p text:style-name="al"/>
            </text:section>
            <text:section text:name="artikel_id1-3-2-2-2-4" text:style-name="artikel">
              <text:p text:style-name="artikel_kop_titel"><text:span text:style-name="artikel_kop_label">Artikel</text:span> <text:span text:style-name="artikel_kop_nr">4</text:span> Verslag of ondersteuningsplan </text:p>
              <text:list text:style-name="id1-3-2-2-2-4-2">
                <text:list-item text:style-override="id1-3-2-2-2-4-2-1">
                  <text:number>1.</text:number>
                  <text:p text:style-name="al">Van het onderzoek zoals bedoeld in artikel 3 wordt een verslag gemaakt, waarin het oordeel van het college over de wenselijkheid van verstrekking van een individuele of overige voorziening wordt vastgelegd onder vermelding van de aan de jeugdige of zijn ouders kenbaar gemaakte gevolgen. </text:p>
                </text:list-item>
                <text:list-item text:style-override="id1-3-2-2-2-4-2-2">
                  <text:number>2.</text:number>
                  <text:p text:style-name="al">Indien de jeugdige of zijn ouders niet instemmen met het oordeel van het college, wordt dit eveneens in het verslag vastgelegd. </text:p>
                </text:list-item>
                <text:list-item text:style-override="id1-3-2-2-2-4-2-3">
                  <text:number>3.</text:number>
                  <text:p text:style-name="al">Indien het gesprek naar het oordeel van het college leidt tot de wenselijkheid van toekenning van een individuele voorziening, zo nodig in combinatie met een overige voorziening, wordt in plaats van een verslag een ondersteuningsplan opgesteld, tenzij dit gelet op de aard van de te leveren hulp niet noodzakelijk is. </text:p>
                </text:list-item>
                <text:list-item text:style-override="id1-3-2-2-2-4-2-4">
                  <text:number>4.</text:number>
                  <text:p text:style-name="al">Zo spoedig mogelijk na afronding van het onderzoek verstrekt het college aan de jeugdige of zijn ouders het verslag of, in voorkomend geval, het ondersteuningsplan. </text:p>
                </text:list-item>
                <text:list-item text:style-override="id1-3-2-2-2-4-2-5">
                  <text:number>5.</text:number>
                  <text:p text:style-name="al">Opmerkingen of latere aanvullingen van de jeugdige of zijn ouders worden aan het verslag of ondersteuningsplan toegevoegd.</text:p>
                </text:list-item>
              </text:list>
              <text:p text:style-name="al"/>
            </text:section>
            <text:section text:name="artikel_id1-3-2-2-2-5" text:style-name="artikel">
              <text:p text:style-name="artikel_kop_titel"><text:span text:style-name="artikel_kop_label">Artikel</text:span> <text:span text:style-name="artikel_kop_nr">5</text:span> De aanvraag voor een individuele voorziening </text:p>
              <text:list text:style-name="id1-3-2-2-2-5-2">
                <text:list-item text:style-override="id1-3-2-2-2-5-2-1">
                  <text:number>1.</text:number>
                  <text:p text:style-name="al">Het college regelt in overleg met de jeugdteams die met de toeleiding naar en uitvoering van de jeugdhulp zijn belast de wijze waarop jeugdigen of hun ouders een schriftelijke of mondelinge aanvraag voor een individuele voorziening als bedoeld in artikel 2, tweede lid van de verordening, bij het college kunnen indienen.</text:p>
                </text:list-item>
                <text:list-item text:style-override="id1-3-2-2-2-5-2-2">
                  <text:number>2.</text:number>
                  <text:p text:style-name="al">Ter completering van een aanvraag voor een individuele voorziening als bedoeld in het eerste lid, wordt een door de jeugdige of zijn ouders voor akkoord ondertekend verslag of ondersteuningsplan gebruikt. </text:p>
                </text:list-item>
                <text:list-item text:style-override="id1-3-2-2-2-5-2-3">
                  <text:number>3.</text:number>
                  <text:p text:style-name="al">Indien de jeugdige of de ouders te kennen geven dat ze een aanvraag wensen met het oog op het indienen van bezwaar, kan een niet voor akkoord ondertekend verslag of ondersteuningsplan ook dienen ter completering van de aanvraag. </text:p>
                </text:list-item>
              </text:list>
              <text:p text:style-name="al"/>
            </text:section>
            <text:section text:name="artikel_id1-3-2-2-2-6" text:style-name="artikel">
              <text:p text:style-name="artikel_kop_titel"><text:span text:style-name="artikel_kop_label">Artikel</text:span> <text:span text:style-name="artikel_kop_nr">6</text:span> Diagnostisch onderzoek of behandeling van ernstige enkelvoudige dyslexie</text:p>
              <text:p text:style-name="al">Een jeugdige komt in aanmerking voor diagnostisch onderzoek naar of behandeling van ernstige enkelvoudige dyslexie, indien:</text:p>
              <text:list text:style-name="id1-3-2-2-2-6-3">
                <text:list-item text:style-override="id1-3-2-2-2-6-3-1">
                  <text:number>a.</text:number>
                  <text:p text:style-name="al">het vermoeden van ernstige enkelvoudige dyslexie blijkt uit een compleet leerlingdossier;</text:p>
                </text:list-item>
                <text:list-item text:style-override="id1-3-2-2-2-6-3-2">
                  <text:number>b.</text:number>
                  <text:p text:style-name="al">het een jeugdige betreft van 7 jaar of ouder;</text:p>
                </text:list-item>
                <text:list-item text:style-override="id1-3-2-2-2-6-3-3">
                  <text:number>c.</text:number>
                  <text:p text:style-name="al">de behandeling aanvangt voordat de jeugdige 13 jaar is;</text:p>
                </text:list-item>
                <text:list-item text:style-override="id1-3-2-2-2-6-3-4">
                  <text:number>d.</text:number>
                  <text:p text:style-name="al">de jeugdige bij de start van de behandeling basisonderwijs volgt; en</text:p>
                </text:list-item>
                <text:list-item text:style-override="id1-3-2-2-2-6-3-5">
                  <text:number>e.</text:number>
                  <text:p text:style-name="al">de school en de jeugdhulpaanbieder volgens het meest actuele protocol Dyslexie Diagnostiek en Behandeling hebben gehand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met betrekking tot het pgb</text:p>
            <text:section text:name="artikel_id1-3-2-2-3-2" text:style-name="artikel">
              <text:p text:style-name="artikel_kop_titel"><text:span text:style-name="artikel_kop_label">Artikel</text:span> <text:span text:style-name="artikel_kop_nr">7</text:span> Toegang tot jeugdhulp in de vorm van een pgb</text:p>
              <text:p text:style-name="al">Het college neemt gerichte contactvragen op het gebied van jeugdhulp in de vorm van een pgb in ontvangst, registreert deze als aanvraag pgb en bereidt een gesprek met de jeugdige of zijn ouders voor.</text:p>
              <text:p text:style-name="al"/>
            </text:section>
            <text:section text:name="artikel_id1-3-2-2-3-3" text:style-name="artikel">
              <text:p text:style-name="artikel_kop_titel"><text:span text:style-name="artikel_kop_label">Artikel</text:span> <text:span text:style-name="artikel_kop_nr">8</text:span> De aanvraag voor een pgb en gespreksprocedure</text:p>
              <text:list text:style-name="id1-3-2-2-3-3-2">
                <text:list-item text:style-override="id1-3-2-2-3-3-2-1">
                  <text:number>1.</text:number>
                  <text:p text:style-name="al">De aanvraag voor een pgb bestaat uit een ondersteuningsplan of een familiegroepsplan en een budgetplan.</text:p>
                </text:list-item>
                <text:list-item text:style-override="id1-3-2-2-3-3-2-2">
                  <text:number>2.</text:number>
                  <text:p text:style-name="al">Het college bepaalt in het gesprek met de jeugdige of zijn ouders de wenselijkheid van toekenning van een individuele voorziening in de vorm van een pgb, mede op basis van het door jeugdige of ouders in te dienen budgetplan.</text:p>
                </text:list-item>
                <text:list-item text:style-override="id1-3-2-2-3-3-2-3">
                  <text:number>3.</text:number>
                  <text:p text:style-name="al">Voor het opstellen van het onder lid 1 bedoelde budgetplan wordt een door het college beschikbaar gesteld format gebruikt. </text:p>
                </text:list-item>
              </text:list>
              <text:p text:style-name="al"/>
            </text:section>
            <text:section text:name="artikel_id1-3-2-2-3-4" text:style-name="artikel">
              <text:p text:style-name="artikel_kop_titel"><text:span text:style-name="artikel_kop_label">Artikel</text:span> <text:span text:style-name="artikel_kop_nr">9</text:span> Toekenning pgb</text:p>
              <text:list text:style-name="id1-3-2-2-3-4-2">
                <text:list-item text:style-override="id1-3-2-2-3-4-2-1">
                  <text:number>1.</text:number>
                  <text:p text:style-name="al">Een pgb kan niet worden ingezet voor:</text:p>
                  <text:list text:style-name="id1-3-2-2-3-4-2-1-3">
                    <text:list-item text:style-override="id1-3-2-2-3-4-2-1-3-1">
                      <text:number>a.</text:number>
                      <text:p text:style-name="al">crisishulp, crisisopvang en spoedeisende hulp;</text:p>
                    </text:list-item>
                    <text:list-item text:style-override="id1-3-2-2-3-4-2-1-3-2">
                      <text:number>b.</text:number>
                      <text:p text:style-name="al">bemiddelingskosten, coördinatiekosten, administratiekosten, een vrij besteedbaar bedrag, vrijwilligersvergoeding, een feestdagenuitkering en reiskosten van een hulpverlener.</text:p>
                    </text:list-item>
                  </text:list>
                </text:list-item>
              </text:list>
              <text:list text:style-name="id1-3-2-2-3-4-3">
                <text:list-item text:style-override="id1-3-2-2-3-4-3-1">
                  <text:number>2.</text:number>
                  <text:p text:style-name="al">Het college toetst de in artikel 8.1.1, tweede lid, onder a, van de Jeugdwet bedoelde geschiktheid om de taken, die aan een pgb verbonden zijn, op verantwoorde wijze uit te voeren aan de hand van de aanvraag en het onderzoek. </text:p>
                </text:list-item>
                <text:list-item text:style-override="id1-3-2-2-3-4-3-2">
                  <text:number>3.</text:number>
                  <text:p text:style-name="al">Bij de toets als bedoeld in het tweede lid kan mede gebruik worden gemaakt van de uitslag van een volledig doorlopen, door Per Saldo opgestelde en bij pgb-team Jeugd verkrijgbare pgb-zelftest.</text:p>
                </text:list-item>
                <text:list-item text:style-override="id1-3-2-2-3-4-3-3">
                  <text:number>4.</text:number>
                  <text:p text:style-name="al">Het college acht de kwaliteit van de beoogde jeugdhulp via een pgb zoals bedoeld in artikel 8.1.1, tweede lid, onder c, van de Jeugdwet gewaarborgd bij een ingediend budgetplan met vermelding van hulpverlening die naar alle waarschijnlijkheid zal leiden tot het behalen van de in het ondersteuningsplan of het familiegroepsplan vermelde doelen en resultaten.</text:p>
                </text:list-item>
                <text:list-item text:style-override="id1-3-2-2-3-4-3-4">
                  <text:number>5.</text:number>
                  <text:p text:style-name="al">Voorwaarde voor betaling van het pgb is dat een zorgovereenkomst wordt overlegd die voldoet aan de eisen van de SVB waaruit duidelijk blijkt welke prestatie en tegen welke vergoeding de hulpbiedende instantie of persoon gaat leveren gedurende de looptijd van het pgb.</text:p>
                </text:list-item>
              </text:list>
              <text:p text:style-name="al"/>
            </text:section>
            <text:section text:name="artikel_id1-3-2-2-3-5" text:style-name="artikel">
              <text:p text:style-name="artikel_kop_titel"><text:span text:style-name="artikel_kop_label">Artikel</text:span> <text:span text:style-name="artikel_kop_nr">10</text:span> Wijze waarop de hoogte van een pgb wordt vastgesteld </text:p>
              <text:list text:style-name="id1-3-2-2-3-5-2">
                <text:list-item text:style-override="id1-3-2-2-3-5-2-1">
                  <text:number>1.</text:number>
                  <text:p text:style-name="al">De hoogte van het pgb wordt berekend aan de hand van de benodigde omvang van de individuele voorziening in uren, dagdelen, etmalen of andere eenheid, maal het tarief. </text:p>
                </text:list-item>
                <text:list-item text:style-override="id1-3-2-2-3-5-2-2">
                  <text:number>2.</text:number>
                  <text:p text:style-name="al">Het college stelt de benodigde omvang van de individuele voorziening in uren, dagdelen, etmalen of andere eenheid vast aan de hand van de door de jeugdige of zijn ouders ingediende aanvraag als bedoeld in artikel 8, eerste lid.</text:p>
                </text:list-item>
                <text:list-item text:style-override="id1-3-2-2-3-5-2-3">
                  <text:number>3.</text:number>
                  <text:p text:style-name="al">De tarieven voor het pgb zijn vastgesteld in de Regeling Pgb tarieven Jeugdhulp Den Haag 2017.</text:p>
                </text:list-item>
                <text:list-item text:style-override="id1-3-2-2-3-5-2-4">
                  <text:number>4.</text:number>
                  <text:p text:style-name="al">Het college kan de tarieven uit het derde lid periodiek wijzigen. </text:p>
                </text:list-item>
              </text:list>
              <text:p text:style-name="al"/>
            </text:section>
            <text:section text:name="artikel_id1-3-2-2-3-6" text:style-name="artikel">
              <text:p text:style-name="artikel_kop_titel"><text:span text:style-name="artikel_kop_label">Artikel</text:span> <text:span text:style-name="artikel_kop_nr">11</text:span> Eenmalige uitkering </text:p>
              <text:p text:style-name="al">Indien de budgethouder komt te overlijden kan aan de hulpverlener een eenmalige uitkering worden gedaan vanuit het pgb ter hoogte van een gemiddeld maandloon over de laatste drie volle kalendermaanden waarin door de hulpverlener gewerkt is, onder de volgende voorwaarden: </text:p>
              <text:list text:style-name="id1-3-2-2-3-6-3">
                <text:list-item text:style-override="id1-3-2-2-3-6-3-1">
                  <text:number>a.</text:number>
                  <text:p text:style-name="al">er is toestemming verleend door het college; </text:p>
                </text:list-item>
                <text:list-item text:style-override="id1-3-2-2-3-6-3-2">
                  <text:number>b.</text:number>
                  <text:p text:style-name="al">er is een schriftelijk verzoek ingediend bij de SVB door de nabestaande(n);</text:p>
                </text:list-item>
                <text:list-item text:style-override="id1-3-2-2-3-6-3-3">
                  <text:number>c.</text:number>
                  <text:p text:style-name="al">er is een geldige zorgovereenkomst afgesloten; </text:p>
                </text:list-item>
                <text:list-item text:style-override="id1-3-2-2-3-6-3-4">
                  <text:number>d.</text:number>
                  <text:p text:style-name="al">er is nog voldoende budget beschikbaar. </text:p>
                </text:list-item>
              </text:list>
              <text:p text:style-name="al"/>
            </text:section>
            <text:section text:name="artikel_id1-3-2-2-3-7" text:style-name="artikel">
              <text:p text:style-name="artikel_kop_titel"><text:span text:style-name="artikel_kop_label">Artikel</text:span> <text:span text:style-name="artikel_kop_nr">12</text:span> Pgb in het buitenland</text:p>
              <text:list text:style-name="id1-3-2-2-3-7-2">
                <text:list-item text:style-override="id1-3-2-2-3-7-2-1">
                  <text:number>1.</text:number>
                  <text:p text:style-name="al">De budgethouder meldt een verblijf langer dan zes weken in het buitenland aan het college.</text:p>
                </text:list-item>
                <text:list-item text:style-override="id1-3-2-2-3-7-2-2">
                  <text:number>2.</text:number>
                  <text:p text:style-name="al">Het college verlaagt het pgb op grond van het voor dat land geldende aanvaardbaarheidspercentage zoals vastgesteld door het College voor zorgverzekeringen bij:</text:p>
                  <text:list text:style-name="id1-3-2-2-3-7-2-2-3">
                    <text:list-item text:style-override="id1-3-2-2-3-7-2-2-3-1">
                      <text:number>1.</text:number>
                      <text:p text:style-name="al">een verblijf langer dan zes weken in het buitenland, voor de hele periode dat de budgethouder in het buitenland verblijft, en </text:p>
                    </text:list-item>
                    <text:list-item text:style-override="id1-3-2-2-3-7-2-2-3-2">
                      <text:number>2.</text:number>
                      <text:p text:style-name="al">bij inhuur van jeugdhulpverleners die niet onder de Nederlandse belastingwetgeving vallen.</text:p>
                    </text:list-item>
                  </text:list>
                </text:list-item>
              </text:list>
              <text:list text:style-name="id1-3-2-2-3-7-3">
                <text:list-item text:style-override="id1-3-2-2-3-7-3-1">
                  <text:number>3.</text:number>
                  <text:p text:style-name="al">De budgethouder kan het pgb voor ten hoogste dertien weken per kalenderjaar inzetten voor betaling van hulp te verlenen tijdens verblijf buiten Nederland.</text:p>
                </text:list-item>
              </text:list>
              <text:p text:style-name="al"/>
              <text:p text:style-name="al">
              <text:span text:style-name="nadrukvet"/>
            </text:p>
            </text:section>
            <text:section text:name="artikel_id1-3-2-2-3-8" text:style-name="artikel">
              <text:p text:style-name="artikel_kop_titel"><text:span text:style-name="artikel_kop_label">Artikel</text:span> <text:span text:style-name="artikel_kop_nr">13</text:span> Nieuwe feiten en omstandigheden, herziening, intrekking of terugvordering</text:p>
              <text:list text:style-name="id1-3-2-2-3-8-2">
                <text:list-item text:style-override="id1-3-2-2-3-8-2-1">
                  <text:number>1.</text:number>
                  <text:p text:style-name="al">Een beschikking voor een pgb wordt maximaal voor twee jaar afgegeven. </text:p>
                </text:list-item>
                <text:list-item text:style-override="id1-3-2-2-3-8-2-2">
                  <text:number>2.</text:number>
                  <text:p text:style-name="al">Voordat de beschikking afloopt, toetst het college op juiste en volledige gegevensverstrekking aan de hand van een evaluatie met de budgethouder, waarbij wordt bezien of de hulpverlening is uitgevoerd conform de doelen en prestaties zoals beschreven in het ondersteuningsplan en de afspraken in de beschikking. </text:p>
                </text:list-item>
                <text:list-item text:style-override="id1-3-2-2-3-8-2-3">
                  <text:number>3.</text:number>
                  <text:p text:style-name="al">Het college neemt een herhaalde aanvraag voor een pgb alleen in behandeling indien er sprake is van juiste en volledige gegevensverstrekking. </text:p>
                </text:list-item>
                <text:list-item text:style-override="id1-3-2-2-3-8-2-4">
                  <text:number>4.</text:number>
                  <text:p text:style-name="al">De onder 2 bedoelde toets kan door het college worden vervroegd indien er signalen worden ontvangen waaruit blijkt dat de besteding van het pgb niet conform het ondersteuningsplan en budgetplan is of dat er mogelijk sprake is van oneigenlijk gebruik of fraude.</text:p>
                </text:list-item>
              </text:list>
              <text:p text:style-name="al"/>
            </text:section>
            <text:section text:name="artikel_id1-3-2-2-3-9" text:style-name="artikel">
              <text:p text:style-name="artikel_kop_titel"><text:span text:style-name="artikel_kop_label">Artikel</text:span> <text:span text:style-name="artikel_kop_nr">14</text:span> Experimenteerruimte</text:p>
              <text:p text:style-name="al">Het college kan in het kader van onderzoek naar nieuwe vormen van jeugdhulp voorzieningen toekennen via een pgb, die bij wijze van experiment afwijken van de voorwaarden van deze regeling, indien: </text:p>
              <text:list text:style-name="id1-3-2-2-3-9-3">
                <text:list-item text:style-override="id1-3-2-2-3-9-3-1">
                  <text:number>a.</text:number>
                  <text:p text:style-name="al">de voorziening voor een afwijkende periode wordt toegekend; </text:p>
                </text:list-item>
                <text:list-item text:style-override="id1-3-2-2-3-9-3-2">
                  <text:number>b.</text:number>
                  <text:p text:style-name="al">de hulp in inhoud of vorm afwijkt van gangbare hulp; </text:p>
                </text:list-item>
                <text:list-item text:style-override="id1-3-2-2-3-9-3-3">
                  <text:number>c.</text:number>
                  <text:p text:style-name="al">een monitoring- en evaluatieprocedure wordt bepaald; of </text:p>
                </text:list-item>
                <text:list-item text:style-override="id1-3-2-2-3-9-3-4">
                  <text:number>d.</text:number>
                  <text:p text:style-name="al">een voorziening tussentijds wordt gewijzi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15</text:span> Hardheidsclausule</text:p>
              <text:p text:style-name="al">Het college kan een artikel of artikelen van deze regeling buiten toepassing laten of daarvan afwijken voor zover toepassing gelet op het belang van de jeugdige of ouders leidt tot onbillijkheid van overwegende aard. </text:p>
              <text:p text:style-name="al"/>
            </text:section>
            <text:section text:name="artikel_id1-3-2-2-4-3" text:style-name="artikel">
              <text:p text:style-name="artikel_kop_titel"><text:span text:style-name="artikel_kop_label">Artikel</text:span> <text:span text:style-name="artikel_kop_nr">16</text:span> Intrekking</text:p>
              <text:p text:style-name="al">De Nadere regels Jeugdhulp Den Haag 2015 en de Nadere regels pgb Jeugdhulp Den Haag 2015 worden ingetrokken. </text:p>
              <text:p text:style-name="al"/>
            </text:section>
            <text:section text:name="artikel_id1-3-2-2-4-4" text:style-name="artikel">
              <text:p text:style-name="artikel_kop_titel"><text:span text:style-name="artikel_kop_label">Artikel</text:span> <text:span text:style-name="artikel_kop_nr">17</text:span> Overgangsrecht</text:p>
              <text:list text:style-name="id1-3-2-2-4-4-2">
                <text:list-item text:style-override="id1-3-2-2-4-4-2-1">
                  <text:number>1.</text:number>
                  <text:p text:style-name="al">Aanvragen voor individuele voorzieningen, die op basis van de Nadere regels Jeugdhulp Den Haag 2015 en de Nadere regels pgb Jeugdhulp Den Haag 2015 zijn ingediend en waarover bij de inwerkingtreding van deze regeling nog niet is beslist, worden geacht op basis van deze regeling te zijn ingediend.</text:p>
                </text:list-item>
                <text:list-item text:style-override="id1-3-2-2-4-4-2-2">
                  <text:number>2.</text:number>
                  <text:p text:style-name="al">Jeugdigen en ouders houden recht op een individuele voorziening verstrekt op grond van de Nadere regels Jeugdhulp Den Haag 2015 en de Nadere regels pgb Jeugdhulp Den Haag 2015, totdat het college een nieuw besluit heeft genomen, waarbij het besluit, waarmee deze eerdere voorziening is verstrekt, wordt ingetrokken of totdat de looptijd van het oorspronkelijke besluit is verstreken.</text:p>
                </text:list-item>
                <text:list-item text:style-override="id1-3-2-2-4-4-2-3">
                  <text:number>3.</text:number>
                  <text:p text:style-name="al">Nadere regels Jeugdhulp Den Haag 2015 en de Nadere regels pgb Jeugdhulp Den Haag 2015 blijven van toepassing op bezwaarschriften die vóór de dag van inwerkingtreding van deze regeling zijn ingediend indien dit voor de belanghebbende gunstiger is. </text:p>
                </text:list-item>
              </text:list>
              <text:p text:style-name="al"/>
              <text:p text:style-name="al">
              <text:span text:style-name="nadrukvet"/>
            </text:p>
            </text:section>
            <text:section text:name="artikel_id1-3-2-2-4-5" text:style-name="artikel">
              <text:p text:style-name="artikel_kop_titel"><text:span text:style-name="artikel_kop_label">Artikel</text:span> <text:span text:style-name="artikel_kop_nr">18</text:span> Inwerkingtreding</text:p>
              <text:p text:style-name="al">Deze regeling treedt in werking op 1 juli 2018. </text:p>
              <text:p text:style-name="al"/>
              <text:p text:style-name="al">Den Haag, 29 mei 2018</text:p>
              <text:p text:style-name="al"/>
              <text:p text:style-name="al">Het college van burgemeester en wethouders,</text:p>
              <text:p text:style-name="al">de secretaris, de burgemeester,</text:p>
              <text:p text:style-name="al"/>
              <text:p text:style-name="al"/>
              <text:p text:style-name="al">Peter Hennephof, Pauline Krikke</text:p>
              <text:p text:style-name="al"/>
              <text:section text:name="table_id1-3-2-2-4-5-12" text:style-name="table">
                <text:p text:style-name="table_top"/>
                <table:table table:style-name="tgroup">
                  <table:table-column table:style-name="id1-3-2-2-4-5-12-1-1"/>
                  <table:table-column table:style-name="id1-3-2-2-4-5-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text:span>
        </text:p>
          <text:p text:style-name="al">Alle begrippen die in deze regeling worden gebruikt en die niet nader worden omschreven, hebben dezelfde betekenis als in de Jeugdwet en de Verordening Jeugdhulp.</text:p>
          <text:p text:style-name="al"/>
          <text:p text:style-name="al">Op verschillende plekken in de regeling staat “jeugdige of ouders”. Wanneer het de jeugdige, de jeugdige en de ouders of uitsluitend de ouders betreft is afhankelijk van de leeftijd en de handelingsbekwaamheid van de jeugdige. In de regel geldt dat de ouders vertegenwoordigen als hij/zij jonger is dan 12, de jeugdige en de ouders samen handelen als de jeugdige tussen de 12 en 16 jaar oud is en dat de jeugdige zichzelf vertegenwoordigd als hij 16 jaar of ouder is.</text:p>
          <text:p text:style-name="al"/>
          <text:p text:style-name="al">
          <text:span text:style-name="nadrukvet">Artikel 11</text:span>
        </text:p>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bracht van het pgb-budg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9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eugdhulp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83</meta:user-defined>
    <meta:user-defined meta:name="OVERHEIDop.GmbID/DC.identifier">gmb-2018-198983</meta:user-defined>
    <meta:user-defined meta:name="OVERHEID.TaxonomieBeleidsagenda/OVERHEID.category">Bestuur | Organisatie en beleid</meta:user-defined>
    <meta:user-defined meta:name="OVERHEID.Gemeente/DC.spatial">'s-Gravenhage</meta:user-defined>
    <meta:user-defined meta:name="DC.source">artikel 149 van de Gemeentewet;1.0:c:BWBR0005416&amp;artikel=149&amp;g=2018-07-01</meta:user-defined>
    <meta:user-defined meta:name="OVERHEIDop.referentienummer">RIS299807</meta:user-defined>
    <meta:user-defined meta:name="DCTERMS.alternative">REGELING JEUGDHULP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2702_1</meta:user-defined>
    <meta:user-defined meta:name="OVERHEIDop.externeBijlage">RIS299807 Regeling Jeugdhulp DH 2018.pdf|exb-2018-56152</meta:user-defined>
    <meta:user-defined meta:name="OVERHEIDop.versieInformatie"/>
  </office:meta>
</office:document-meta>
</file>