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te Beer 46 te Lisse, Kenmerk Z-18-058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15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898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8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8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rote Beer 46 te Lisse, Kenmerk Z-18-058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982</meta:user-defined>
    <meta:user-defined meta:name="OVERHEIDop.GmbID/DC.identifier">gmb-2018-198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AR 4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84 475602</meta:user-defined>
    <meta:user-defined meta:name="OVERHEID.EPSG28992/DC.spatial">98978.18 475604.91</meta:user-defined>
    <meta:user-defined meta:name="OVERHEIDop.versieInformatie"/>
  </office:meta>
</office:document-meta>
</file>