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Engweg 118, het tijdelijk plaatsen van een container en bouwmateriaal op de openbare weg van 20 augustus t/m 19 okto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Engweg 118, het tijdelijk plaatsen van een container en bouwmateriaal op de openbare weg van 20 augustus t/m 19 okto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Engweg 118, het tijdelijk plaatsen van een container en bouwmateriaal op de openbare weg van 20 augustus t/m 19 okto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80</meta:user-defined>
    <meta:user-defined meta:name="OVERHEIDop.GmbID/DC.identifier">gmb-2018-19898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114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7 466329</meta:user-defined>
    <meta:user-defined meta:name="OVERHEIDop.versieInformatie"/>
  </office:meta>
</office:document-meta>
</file>