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amoveren van de glasopstanden inclusief fundatie, Hollandweg 41, Aalsmeer - Zaaknummer Z-2018/0020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4 januari 2018</text:span>
          </text:p>
            <text:p text:style-name="common-al">Het amoveren van de glasopstanden inclusief fundati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898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8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8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amoveren van de glasopstanden inclusief fundatie, Hollandweg 41, Aalsmeer - Zaaknummer Z-2018/0020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19898</meta:user-defined>
    <meta:user-defined meta:name="OVERHEIDop.GmbID/DC.identifier">gmb-2018-19898</meta:user-defined>
    <meta:user-defined meta:name="OVERHEID.TaxonomieBeleidsagenda/OVERHEID.category">Ruimte en infrastructuur | Organisatie en beleid</meta:user-defined>
    <meta:user-defined meta:name="OVERHEIDop.referentienummer">Z-2018/002048</meta:user-defined>
    <meta:user-defined meta:name="DCTERMS.abstract">Het amoveren van de glasopstanden inclusief fundati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DD 41</meta:user-defined>
    <meta:user-defined meta:name="OVERHEIDop.woonplaats">Aalsmeer</meta:user-defined>
    <meta:user-defined meta:name="OVERHEIDop.straatnaam">Holland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729 475851</meta:user-defined>
    <meta:user-defined meta:name="OVERHEIDop.versieInformatie"/>
  </office:meta>
</office:document-meta>
</file>