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Wet Milieubeheer, Activiteitenbesluit, Waterwet, Besluit lozen buiten inrichtingen, nieuwe productielocatie voor het aanpassen van bedrijfsauto's, Dijkgraaf 1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69668</text:p>
            <text:p text:style-name="common-al">AIM-nummer: A4atot6yehn</text:p>
            <text:p text:style-name="common-al">Datum indiening: 22 mei 2018</text:p>
            <text:p text:style-name="common-al">Omschrijving: nieuwe productielocatie voor het aanpassen van bedrijfsauto's</text:p>
            <text:p text:style-name="common-al">Adres: Dijkgraaf 14 Duiven</text:p>
            <text:p text:style-name="common-al">Besluit: Melding volledig</text:p>
            <text:p text:style-name="common-al">Datum ondertekening: 12 september 2018</text:p>
            <text:p text:style-name="common-al">Datum verzending: 12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897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Wet Milieubeheer, Activiteitenbesluit, Waterwet, Besluit lozen buiten inrichtingen, nieuwe productielocatie voor het aanpassen van bedrijfsauto's, Dijkgraaf 14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77</meta:user-defined>
    <meta:user-defined meta:name="OVERHEIDop.GmbID/DC.identifier">gmb-2018-198977</meta:user-defined>
    <meta:user-defined meta:name="OVERHEID.TaxonomieBeleidsagenda/OVERHEID.category">Natuur en milieu | Organisatie en beleid</meta:user-defined>
    <meta:user-defined meta:name="OVERHEIDop.referentienummer">195269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L 14</meta:user-defined>
    <meta:user-defined meta:name="OVERHEIDop.woonplaats">Duiven</meta:user-defined>
    <meta:user-defined meta:name="OVERHEIDop.straatnaam">Dijk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70 441830</meta:user-defined>
    <meta:user-defined meta:name="OVERHEIDop.versieInformatie"/>
  </office:meta>
</office:document-meta>
</file>