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laan 4, het tijdelijk gebruik van het terrein t.b.v. een evenement, 0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laan 4, het tijdelijk gebruik van het terrein t.b.v. een evenement, 06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laan 4, het tijdelijk gebruik van het terrein t.b.v. een evenement, 0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73</meta:user-defined>
    <meta:user-defined meta:name="OVERHEIDop.GmbID/DC.identifier">gmb-2018-198973</meta:user-defined>
    <meta:user-defined meta:name="OVERHEID.TaxonomieBeleidsagenda/OVERHEID.category">Ruimte en infrastructuur | Organisatie en beleid</meta:user-defined>
    <meta:user-defined meta:name="OVERHEIDop.referentienummer">1017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4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3 465831</meta:user-defined>
    <meta:user-defined meta:name="OVERHEIDop.versieInformatie"/>
  </office:meta>
</office:document-meta>
</file>