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Stadsplein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152</text:span>
          </text:p>
            <text:p text:style-name="common-al">Gemeente Amstelveen heeft op 12 september 2018 een melding incidentele festiviteit ontvangen voor Besloten feest BLVD Café 06 oktober 2018. De locatie is Stadsplein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972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7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7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incidentele festiviteit ontvangen - Stadsplein 1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972</meta:user-defined>
    <meta:user-defined meta:name="OVERHEIDop.GmbID/DC.identifier">gmb-2018-1989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L 1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09.84 479605.41</meta:user-defined>
    <meta:user-defined meta:name="OVERHEIDop.versieInformatie"/>
  </office:meta>
</office:document-meta>
</file>