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m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reclame aangevraagd:</text:p>
            <text:p text:style-name="common-al">Zandmeren, Kerkdriel</text:p>
            <text:p text:style-name="common-al">De aanvraag is ontvangen op 11 september 2018 en heeft betrekking op het plaatsen van een aankondigingsbo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9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m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70</meta:user-defined>
    <meta:user-defined meta:name="OVERHEIDop.GmbID/DC.identifier">gmb-2018-198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6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6 419669</meta:user-defined>
    <meta:user-defined meta:name="OVERHEIDop.versieInformatie"/>
  </office:meta>
</office:document-meta>
</file>