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Bulkseweg 14a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ulkseweg 14a, 5331 PK Kerkdriel</text:p>
            <text:p text:style-name="common-al">De melding is ontvangen op 7 september 2018 en heeft betrekking op het starten van een autoreparatie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96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Bulkseweg 14a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69</meta:user-defined>
    <meta:user-defined meta:name="OVERHEIDop.GmbID/DC.identifier">gmb-2018-198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K 14a</meta:user-defined>
    <meta:user-defined meta:name="OVERHEIDop.woonplaats">Kerkdriel</meta:user-defined>
    <meta:user-defined meta:name="OVERHEIDop.straatnaam">Bulk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33 420254</meta:user-defined>
    <meta:user-defined meta:name="OVERHEIDop.versieInformatie"/>
  </office:meta>
</office:document-meta>
</file>