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lichte gevelreclame, Koggelaan 21 (zaaknummer 559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ggelaan 21</text:span> – voor het plaatsen van verlichte gevelreclame, verzonden op 17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96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6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6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erlichte gevelreclame, Koggelaan 21 (zaaknummer 559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66</meta:user-defined>
    <meta:user-defined meta:name="OVERHEIDop.GmbID/DC.identifier">gmb-2018-198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N 23</meta:user-defined>
    <meta:user-defined meta:name="OVERHEIDop.woonplaats">Zwolle</meta:user-defined>
    <meta:user-defined meta:name="OVERHEIDop.straatnaam">Kogg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62 501922</meta:user-defined>
    <meta:user-defined meta:name="OVERHEIDop.versieInformatie"/>
  </office:meta>
</office:document-meta>
</file>