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laan 4 (Buitenplaats Coelhorst), het houden van het evenement Coelhorst Art Event op 22 en 23 september 2018, 06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laan 4 (Buitenplaats Coelhorst), het houden van het evenement Coelhorst Art Event op 22 en 23 september 2018, 06-09-2018. Rechtsmiddel: Bezwaar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Coelhorsterlaan 4 (Buitenplaats Coelhorst), het houden van het evenement Coelhorst Art Event op 22 en 23 september 2018, 06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64</meta:user-defined>
    <meta:user-defined meta:name="OVERHEIDop.GmbID/DC.identifier">gmb-2018-198964</meta:user-defined>
    <meta:user-defined meta:name="OVERHEID.TaxonomieBeleidsagenda/OVERHEID.category">Cultuur en recreatie | Organisatie en beleid</meta:user-defined>
    <meta:user-defined meta:name="OVERHEIDop.referentienummer">1017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4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3 465831</meta:user-defined>
    <meta:user-defined meta:name="OVERHEIDop.versieInformatie"/>
  </office:meta>
</office:document-meta>
</file>