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afwijken van bestemmingsplan t.b.v. 7 woningen, Naast Kudelstaartseweg 38 en naast Kudelstaartseweg 64, Kudelstaart - Zaaknummer Z-2016/055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2 oktober 2016</text:span>
          </text:p>
            <text:p text:style-name="common-al">Het afwijken van bestemmingsplan t.b.v. 7 woningen.</text:p>
            <text:p text:style-name="tussenkopcur">
            <text:span text:style-name="nadrukvet">Rectificatie</text:span>
          </text:p>
            <text:p text:style-name="common-al">In de bekendmakingen van 20 oktober 2016 zijn onjuiste/onvolledige locatieadressen vermeld. Zie voor eerdere bekendmaking Gemeenteblad 2016 Nr. <text:a xlink:href="https://zoek.officielebekendmakingen.nl/gmb-2016-144126.html" xlink:type="simple">144126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common-al"/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896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afwijken van bestemmingsplan t.b.v. 7 woningen, Naast Kudelstaartseweg 38 en naast Kudelstaartseweg 64, Kudelstaart - Zaaknummer Z-2016/0556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19896</meta:user-defined>
    <meta:user-defined meta:name="OVERHEIDop.GmbID/DC.identifier">gmb-2018-19896</meta:user-defined>
    <meta:user-defined meta:name="OVERHEID.TaxonomieBeleidsagenda/OVERHEID.category">Ruimte en infrastructuur | Organisatie en beleid</meta:user-defined>
    <meta:user-defined meta:name="OVERHEIDop.referentienummer">Z-2016/055626</meta:user-defined>
    <meta:user-defined meta:name="DCTERMS.abstract">Het afwijken van bestemmingsplan t.b.v. 7 wo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A 38</meta:user-defined>
    <meta:user-defined meta:name="OVERHEIDop.woonplaats">Aalsmeer</meta:user-defined>
    <meta:user-defined meta:name="OVERHEIDop.straatnaam">Kudelstaartseweg</meta:user-defined>
    <meta:user-defined meta:name="OVERHEID.PostcodeHuisnummer/OVERHEIDop.postcodeHuisnummer">1433GK</meta:user-defined>
    <meta:user-defined meta:name="OVERHEIDop.woonplaats">Kudelstaar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93 473847</meta:user-defined>
    <meta:user-defined meta:name="OVERHEID.EPSG28992/DC.spatial">112074 473770</meta:user-defined>
    <meta:user-defined meta:name="OVERHEIDop.versieInformatie"/>
  </office:meta>
</office:document-meta>
</file>