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ijgebouw op het perceel Robyntsjewei 1 te Eastermar (Olonr. 3905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bijgebouw op het perceel Robyntsjewei 1 te Eastermar.</text:p>
            <text:p text:style-name="common-al">Olo nr. 3905967</text:p>
            <text:p text:style-name="common-al">Het plan ligt met ingang van <text:span text:style-name="nadrukvet">20 september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9895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95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bouwen van een bijgebouw op het perceel Robyntsjewei 1 te Eastermar (Olonr. 39059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956</meta:user-defined>
    <meta:user-defined meta:name="OVERHEIDop.GmbID/DC.identifier">gmb-2018-198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XV 1</meta:user-defined>
    <meta:user-defined meta:name="OVERHEIDop.woonplaats">Eastermar</meta:user-defined>
    <meta:user-defined meta:name="OVERHEIDop.straatnaam">Robyntsje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202156 575810</meta:user-defined>
    <meta:user-defined meta:name="OVERHEIDop.versieInformatie"/>
  </office:meta>
</office:document-meta>
</file>